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loext:graphic-properties draw:fill="solid" draw:fill-color="#ffffff"/>
      <style:paragraph-properties fo:margin-left="0in" fo:margin-right="0in" fo:text-indent="0.5in" style:auto-text-indent="false" fo:background-color="#ffffff"/>
    </style:style>
    <style:style style:name="P3" style:family="paragraph" style:parent-style-name="Standard">
      <loext:graphic-properties draw:fill="solid" draw:fill-color="#ffffff"/>
      <style:paragraph-properties fo:margin-left="0in" fo:margin-right="0in" fo:text-indent="0.5in" style:auto-text-indent="false" fo:background-color="#ffffff"/>
      <style:text-properties fo:color="#222222"/>
    </style:style>
    <style:style style:name="P4" style:family="paragraph" style:parent-style-name="Standard" style:master-page-name="Standard">
      <style:paragraph-properties style:page-number="1"/>
    </style:style>
    <style:style style:name="T1" style:family="text">
      <style:text-properties fo:color="#2222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LES OF THE HATS<text:line-break/></text:p>
      <text:p text:style-name="Standard"><text:line-break/><text:tab/>Humans Versus Zombies is put on by the Zombie Aggies Organization, which is ultimately led by four people. One club president, and three Harbingers: human, zombie, and neutral. These are the people who design the game, run the moderators, talk to the university, make the props, coordinate the plot twists, lead the orientations, and make the miracles happen.</text:p>
      <text:p text:style-name="Standard"><text:tab/>During my fourth game, Brock Rohloff was the club president. The man was awesome. He was always busy, what with college and family and a job and HvZ, but he was the one man that made zombies happen, and had just been around running the game for longer than anyone remembers.</text:p>
      <text:p text:style-name="Standard"><text:tab/>He graduated after that game. In the event of a club president graduating, the current Harbingers pick amongst themselves who will succeed them.<text:line-break/><text:tab/>Gambit was the Human Harbinger. He was the single greatest player that HvZ had ever seen. This man claimed to be worth 20 zombies in a straight fight, and I never saw any evidence to refute it. I don’t think I’ve ever seen him miss a sock. Gambit was the Harbinger that I expected to succeed Brock.<text:line-break/><text:tab/>Instead, he chose to step down as Harbinger. He wouldn’t say why. He just left.<text:line-break/><text:tab/>Rayna Mahnken was the Zombie Harbinger. I didn’t know her too well (I survived both of her games until Friday), but I’ve heard only good things. She was the newest of the Harbingers, so I didn’t expect her to step up either.</text:p>
      <text:p text:style-name="Standard"><text:tab/>She married Gambit that summer, and also chose to step down.</text:p>
      <text:p text:style-name="Standard"><text:tab/>This left Hatter, the neutral Harbinger, in charge by default. Now, the Hatter was a mysterious sort of fellow. You couldn’t help but trust him--he was just so flippin’ likeable--but occasionally, he would grin just a little too wide or laugh just a little too much and it always made you wonder- what exactly was this man hiding?<text:line-break/><text:tab/>The following are stories from the Hatter’s first game as President.<text:line-break/></text:p>
      <text:p text:style-name="Standard"/>
      <text:p text:style-name="P1">I knew that I wanted to be a Harbinger. I had been a referee for the past three games, and had been working as closely with the previous Harbingers as they would allow. And here I was, presented with not one, but three open Harbinger slots.<text:line-break/><text:tab/>The choice: Human, Zombie, or Neutral?<text:line-break/><text:tab/>I discarded Neutral almost immediately. The Neutral Harbinger is the go-to person for safety and rules compliance. Historically… these are not my strong suits. I decided that I wanted to be either the Human or Zombie Harbinger, both of whom get to have a lot more involvement in designing the story of the game.<text:line-break/><text:tab/>I’m a poor shot with socks, and my stamina is less than stupendous. I’ve always been a better zombie than human. In addition, I really enjoy the super zombies, and designed two of them myself. I’m also a very dramatic person, so leading a horde of undead college students would kind of come naturally to me.<text:line-break/><text:tab/>On the other hand, I tend to be really good at stealth and misdirection, and I HAD survived two of the previous games until Friday (the most recent game, until the final fight!). Being the Human Harbinger involved a lot of yelling to get people to listen, something that I was quite good at. I was at an impasse.<text:line-break/><text:tab/>The thing that finally got me to decide was the Armor. One of the first great humans, Captain Sparkles, made himself a full combat suit to protect him from the Horde. When he graduated, he gave it to Foenix, who in turn gave it to the Hatter. Hatter had bestowed it upon me my second game. Perhaps he knew something I didn’t, or saw something in me that I couldn’t see in myself yet. For the glory of Sparkles, I chose to run for Human Harbinger.<text:line-break/><text:tab/>Mike Yankura ran against me. It made sense. He was a strong human, and had the kind of dominant, imposing personality that people wanted to obey. He could’ve done just fine.</text:p>
      <text:p text:style-name="P1">BlueJay almost ran against me as well. Appearancewise, BlueJay and I look very similar, but psychologically, we couldn’t be more different. BlueJay was always pushing for the game to be more accessible, more easygoing, more relaxed. I, on the other hand, was in it to see a fast-paced, grueling test of wit and mettle. It’s no surprise he switched to Neutral at the last minute. He and I did a lot of butting heads during the game designing, but in the end, we were always able to find a compromise.</text:p>
      <text:p text:style-name="P1">Drake Jennings was his opponent. It was very, very close. I actually voted for Drake. I was worried that players would attempt to argue with or intimidate BlueJay, which was something that just couldn’t happen. Drake, on the other hand, was a tank. This man spent most of his time doing jiu jitsu, krav maga, or army ROTC training. He was not the kind of guy you mess with.</text:p>
      <text:p text:style-name="P1">Amaya Stettler was the expected elect for Zombie Harbinger. She had been the Treebearer the previous game, and very well embodied the manic assimilating energy of the Horde. Her diminutive size also made her a very small target.</text:p>
      <text:p text:style-name="P1">As such, it came as a surprise when Red won instead. We knew very little about Red. It was only her second game, but she had dated the Hatter the previous semester. It appeared that she would learn quickly.</text:p>
      <text:p text:style-name="P1">It wasn’t all because of that, though. Red had a flair for the dramatic that Amaya couldn’t quite match, and had a much more imposing (almost intimidating) personality. I, personally, voted for Red, partially because of this and partially because while I wanted to see Amaya in club leadership, this didn’t seem like quite the right spot.<text:line-break/><text:tab/>This left myself as Human Harbinger, BlueJay as the Neutral Harbinger, and Red as the Zombie Harbinger. And, of course, the ever-present Hatter over us all.<text:line-break/></text:p>
      <text:p text:style-name="P1"><text:line-break/><text:tab/>Red and I built up more and more of a rivalry as the game came closer. We printed out human- and zombie-themed flyers, and encouraged players to pick a side, living or dead. She had a bit of success for a while convincing some of the players to come sacrifice themselves to her on Day One. She called these would-be zombies “Death Captains”. I called them “traitors”.<text:line-break/><text:tab/>However, through my winning charm, firm logic, and rousing speeches, I was able to convince most of the Traitors to return to the light. As the game got closer, our very public feud pushed more and more players to join. Things were looking good for the humans.</text:p>
      <text:p text:style-name="P1">One night, only days before the game, many of us (including my roommates MK and Braden, Jesse Cook, and the Hatter) were all hanging out in the lobby of Moen, the building in which Amaya, Red, and I all lived. I was working on a prop for HvZ, the Jones boys (MK and Braden) were working on homework, Jesse was reading a book, and Hatter… I’m not sure what Hatter was doing.<text:line-break/><text:tab/>In walks Red carrying her body weight in grocery bags. MK immediately jumps up to help (he’s like that), but she insists that no, she’s got it. Then, rather than taking the bags into her dorm, she commandeers both our tables and sets the bags down there, right in front of us.<text:line-break/><text:tab/>We’re all curious at this point, so we get up and look into these bags to find… weird stuff. Bag after bag was full of small trinkets and toys, candy, fake moustaches, colored boxes, etc.</text:p>
      <text:p text:style-name="P1">It turns out that Red’s next plan to convince players to join the Horde was to place bounties on the heads of specific humans. Any human who turned themselves in to Red would receive their own bounty if they had one. Any zombie who tagged a player on the hit list would receive that player’s bounty.<text:line-break/><text:tab/>I was stunned. It was SO MUCH STUFF. Not sure how to react, I found myself laughing. I turned to Red. “How much?” I asked, laughing my head off at this point. “How much money did you just spend on all this junk? Give me a dollar figure!”<text:line-break/><text:tab/>She cocked her head, thought, opened her mouth, shut it again, thought, looked over at the TWO TABLES OVERFLOWING WITH STUFF, and thought some more. Finally, she looked at me, opened her mouth, and said, “uhmm… no.”</text:p>
      <text:p text:style-name="Standard"><text:tab/>As Red and her roommate began unloading the bags, I looked around the room. Most of them were either laughing or stunned. The one exception was Hatter, who gave me a knowing, unsurprised smile and stood up to help.</text:p>
      <text:p text:style-name="Standard"><text:tab/>Red, Hatter, and Alicia Oliver (Red’s roommate) spent the rest of the night organizing the loot into piles on the tables: one pile per member of the Hit List. I, being invincible, was not added, but many of my friends, including Amaya Stettler, MK Jones, Chase Burton, Shawn Smith, and my beloved Megan Wilson were included.</text:p>
      <text:p text:style-name="Standard"><text:tab/>The tactic was effective. Many of the players that I had previously convinced to stay human began to reconsider. MK eyed his pile (containing the fake moustaches) longingly as it grew. Whenever a passerby asked, Red told them to give her their number so that she could text them a secret location where they could meet on the morning of Day One and embrace their wasteful deaths.<text:line-break/><text:tab/>I needed to change tactics. With Red mere feet away, but distracted with her bounties, I leaned over to Jesse.<text:line-break/><text:tab/>“Can I trust you?”<text:line-break/><text:tab/>“Yes.”<text:line-break/><text:tab/>“I need you to do something for me.”</text:p>
      <text:p text:style-name="P1"/>
      <text:p text:style-name="P1"><text:soft-page-break/><text:line-break/><text:tab/>We used Discord for communication. An unofficial Discord server had been started during a game a year before, and after nine zombies used it to get almost twenty kills in under two hours (including the Hatter) during the Wednesday night mission, everyone had scrambled to join. It’s not a perfect solution (not everybody has a smartphone, and some people have issues with the company’s informality), but we, as Harbingers, figured that people would communicate with a Discord server whether we liked it or not, so we chose to sanction it rather than discourage it.</text:p>
      <text:p text:style-name="P1">Links to the (now official) Discord server were posted on hvzsource, and as the game got closer, many new players joined and were welcomed by the community with open arms. Most of these were people who had never played before, a statistic of which Red and I were very proud.</text:p>
      <text:p text:style-name="P1">The day before the game, one of these new players, Gabe Webber, posted in the Discord: “hey any humans want to just hold central campus lawn and not go inside at all?”</text:p>
      <text:p text:style-name="P1">A few other new players answered in the affirmative. I discouraged it, but, seeing that they weren’t backing down, I introduced a strategy. The Monday Dueling Strategy, I called it.<text:line-break/><text:tab/>At any point, any human (or set of humans) can challenge any zombie (or set of zombies), or vice versa, to a duel. The dueling standard is usually One In The Chamber (a straight fight, but the human only gets one sock), but in theory, it could be anything from a footrace to Smash Ultimate. If the zombie wins, then that’s it: the human is turned. But if the human wins, the human(s) are immune to the zombie(s) for the remainder of the day.<text:line-break/><text:tab/>Duels often happen between friends who want to hang out without fearing each other. Often, lone humans who have to leave before the game ends will challenge the entire Horde as a grand hurrah. They always end up losing the duel and getting tagged.</text:p>
      <text:p text:style-name="P1">But imagine if they won. The human would then be immune to every zombie they had fought for the remainder of the day. This is the Monday Dueling Strategy. On Monday, a group of humans could, in theory, challenge the entire Horde to a duel at noon. The Horde would be weak, ten zombies or less. That’s still a tough fight, but if the humans won, they would then be immune. To every. Single. Zombie. </text:p>
      <text:p text:style-name="P1">Most veteran players have heard of this strategy. It’s our little Prisoner’s Dilemma. In theory, it’d be very effective, but in practice, it’s never been used.</text:p>
      <text:p text:style-name="P1">They decided to use it. This ragtag group of humans challenged Red and any zombies she would have by then to a duel on Monday at noon.<text:line-break/></text:p>
      <text:p text:style-name="P1"><text:line-break/><text:tab/>The game starts at 8am every day. Most humans get to their first classes before then, so as to already be hidden when Red starts hunting. I, on the other hand, was invincible, so I decided to have a bit of fun.</text:p>
      <text:p text:style-name="P1">Red didn’t tell her traitors where to meet until RIGHT before the game started. She walked out under a big tree, sent them all a text, and waited for them to arrive.</text:p>
      <text:p text:style-name="P1">However, as soon as she sent the text, Jesse, who had signed up to turn traitor as a spy for me, forwarded it to me. Red, at 8:01am, expecting a crowd of would-be followers, was instead met by me, one (1) victoriously screaming Human Harbinger. As I ran toward her with a sock, I saw in her eyes the two seconds that it took to figure out what had happened. By the time she yelled, “NO!” it was already too late.</text:p>
      <text:p text:style-name="P1">The next few hours were a blast. I chased Red everywhere. She would constantly attempt to call or to text potential traitors and find places to meet, but every 15 minutes, I would stun her before she could get a tag in.</text:p>
      <text:p text:style-name="P1">It got even better when Jesse showed up. Red expected him to run up and attempt to be tagged on the 15-min mark. Instead, he joined me in chasing Red around, stunning her every fifteen minutes. Some other humans joined in too. It was great.</text:p>
      <text:p text:style-name="P1">Eventually, Red gave up on the idea of outrunning us. Instead, she called a friend and had her pick her up and give her a ride to an undisclosed location. Laughing, our merry band of humans split up and went our separate ways.</text:p>
      <text:p text:style-name="P1">I went and found the group of humans that had challenged the Horde at noon. They were confused about why no zombies were showing up. I checked my phone and it was 11:55. Grinning, I explained to them the situation. They were amused. Noon came and went. Red was officially a no-show.</text:p>
      <text:p text:style-name="P1">Across campus, my roommate, Braden Jones, finally got up and left our dorm, and was met with a screaming tackle from Red right outside his door. She officially had her first kill.<text:line-break/></text:p>
      <text:p text:style-name="P1"/>
      <text:p text:style-name="P1">Sent to the humans (approx. Day 1, 1200):<text:line-break/><text:tab/>Congratulations, humans, on a very well-played morning! At the time of this writing, we have only lost one man: my unfortunate roommate, Braden Jones.</text:p>
      <text:p text:style-name="P1">For the day mission today, we are going to do a quick training session, Human Boot Camp. BlueJay will be on the Quad to start your training at 3:00. I will join you shortly thereafter. Remember, campus is safe from 2:45 until 4:15.</text:p>
      <text:p text:style-name="P1">For those of you with roommates and friends that still want to play, bring them! We will go over a lot of rules in detail at Boot Camp, and answer any questions you may have, about the rules, the strategy, the game so far, the games past, or whatever you want to ask about. Those that have not yet attended an orientation can stay after to have a little mini-orientation, get a bandanna, and join the game.</text:p>
      <text:p text:style-name="P1">I'll see you all at 3:00 (okay, at, like, 3:10, but BlueJay will start at 3.)</text:p>
      <text:p text:style-name="P1">-Firefly</text:p>
      <text:p text:style-name="P1"><text:soft-page-break/></text:p>
      <text:p text:style-name="P1"/>
      <text:p text:style-name="P1">Received by all players (approx. Day 1, 1300):</text:p>
      <text:p text:style-name="P1">Hats, Hats, Hats all around. </text:p>
      <text:p text:style-name="P1">All around campus and meant to be found. </text:p>
      <text:p text:style-name="P1">Close to the ground, high in the skies, </text:p>
      <text:p text:style-name="P1">Search for the hats and you'll find a prize. </text:p>
      <text:p text:style-name="P1">Hats are keys to unlock the chest </text:p>
      <text:p text:style-name="P1">Of knowledge, so try your best!</text:p>
      <text:p text:style-name="P1">-H</text:p>
      <text:p text:style-name="Standard"/>
      <text:p text:style-name="Standard"><text:line-break/><text:tab/>I sent out a message congratulating the humans on their survival, and, as if mocking me, the zombie numbers grew from 2 to 8 in the next hour.</text:p>
      <text:p text:style-name="Standard"><text:tab/>We received a mysterious message concerning hidden hats as well, that we agreed could only be from the Hatter. Immediately, human and zombie alike took to the streets, hunting for the hats. The humans were greater in number, but they were unsafe outside (this was the cause of a few kills). The result was a mad rush by both teams to claim the mysterious hats as their own.</text:p>
      <text:p text:style-name="Standard"><text:tab/>Our merry band of humans collectively decided we were bored, so we went hat hunting. We didn’t find anything, but as we passed through Death Row, we passed Drake Jennings, who was wearing a hat that he had found inside a sculpture by Engineering. As we walked by, he showed us that the hat contained a QR code on its inside. He said he’d scan it as soon as he could, and post the result in the human chat. He did so, but we got the notification 10 minutes later: Drake had been tagged by Red. The hat had fallen to the zombies.</text:p>
      <text:p text:style-name="P1">Drake proceeded to go on a rampage, with four kills in an hour. At one point, one of our group (Axel Corrington, the infamous Scout) decided he was bored, went to the Library, and told the entire Horde where he was. The zombies converged from all sides to see him drop his socks and run. Drake chased him all the way across campus to the highway, where he attempted to duck under Drake’s arm and turn. He failed, and Drake had his fifth kill.</text:p>
      <text:p text:style-name="P1">It was time for me to get to class. My squadmate and I needed to get back to the other side of Death Row. I gave him the choice (I was invincible, after all): Do we circle around the entire Library, or do we cut straight through? He chose straight though. We walked side by side, each with one sock in hand, as we spoke to each other and traveled through the trees.</text:p>
      <text:p text:style-name="P1">It was over in an eyeblink. Drake jumped out from behind a tree, yelled “WELCOME TO THE HORDE!”, both of us threw socks, Drake’s hand hit Robert, both of our socks hit Drake, Drake’s feet hit the ground. Drake had kill number six.<text:line-break/></text:p>
      <text:p text:style-name="P1"><text:line-break/><text:tab/>Sent to the humans, then quickly to the zombies (approx. Day 1, 1350):</text:p>
      <text:p text:style-name="P1">https://external-sjc3-1.xx.fbcdn.net/safe_image.php?d=AQAuUwAdTGfL2S4w&amp;w=960&amp;h=960&amp;url=https%3A%2F%2Fcdn.discordapp.com%2Fattachments%2F364436219783938048%2F496396674210463745%2Fthereisamanwhoknowsalltheanswers.jpg&amp;_nc_hash=AQB-aIZAgjgzE7ge</text:p>
      <text:p text:style-name="P1"/>
      <text:p text:style-name="P1"/>
      <text:p text:style-name="P1"><text:soft-page-break/>As I sat in class, defeated, Gabe Webber (my squadleader) posted in the human chat. This squad (with Scout’s death, now all first-time players) was offering to escort any human who felt unsafe to wherever they needed to go around campus.</text:p>
      <text:p text:style-name="P1">I couldn’t believe it. This group of foolhardy freshmen, whom I had expected to all die on Day One, was now acting as a beacon of hope to the other players, as veterans like myself hid indoors, too worried about their own skins to go help.</text:p>
      <text:p text:style-name="P1">There’s a major attribute that separates the good players from the great ones. Bravery. A good player can hide anywhere, can roam campus safe and unseen. However, a GREAT player knows when to fight. A great player can read a situation and understand that while they COULD run and hide, sometimes it is best to stand and to face the Horde head-on, without fear.</text:p>
      <text:p text:style-name="P1">The attribute that I thought was foolishness was, in fact, this attribute in Gabe and his squad (the Richards’ Escorts, as they were now calling themselves). To this group, mere survival for oneself was not enough. Their goal was zero casualties: never losing a single man. Though their tactics were sloppy, and their formations were unrecognizable, this group knew objective play. They were already destined for greatness.</text:p>
      <text:p text:style-name="P1">Between classes, I called them and asked their location. They were close. I came outside to find a group of zombies, including Red, who were waiting to ambush two humans, Eric Lambert and McKayden Lofthouse, who were in my class. I stunned them all (to Red’s anger) and went to meet up with the team.</text:p>
      <text:p text:style-name="P1">They were over by the TSC garden. They welcomed me, and we all moved inside and upstairs to go eat. When we finished, we met another human, who introduced herself as Jessica. Gabe proudly introduced his team, and explained that they had been hunting hats.</text:p>
      <text:p text:style-name="P1">“Well,” said Jessica, pointing down out the window. “You found one.” Turns out, there had been a hat. Right there. In the garden. The whole time.</text:p>
      <text:p text:style-name="P1">We huddled up. A quick glance out the window showed that the zombies waiting outside my class had moved back into position. I told the squad, and they assembled a plan. After respawn, which was coming up fast, I, being invincible, would go back over to the zombies and distract them as best I could. The rest of the squad would sneak out through a different entrance and guard Jessica as she retrieved the hat. It was a good plan. Everyone contributed. Everyone, that is, except Cameron.</text:p>
      <text:p text:style-name="P1">Huddled up, none of us realized what Cameron was doing until we heard the door click. We all looked up in alarm to see that he had just WALKED right out of the BIG AND OBVIOUS door DIRECTLY TOWARD THE ZOMBIES!</text:p>
      <text:p text:style-name="P1">I charged out the door behind him, and, without thinking, the rest of the squad followed. An epic battle ensued, which included respawn. Somehow (to Red’s fury), we all survived. I’m still not quite sure how Cameron didn’t die.</text:p>
      <text:p text:style-name="P1">Alex Thompson came and helped us during the second half of the battle. As Gabe and I finished off Red and her team, Alex made sure that the rest of us (including Jessica with the hat) got inside.</text:p>
      <text:p text:style-name="P1">We scanned the hat’s QR code and found some Morse code. I left them deciphering it and went to my next class. As I sat in class, I planned what I would say during Human Boot Camp. It was just a day mission. Usually, only a dozen or so people showed up to those. These would only be my closest friends, maybe a couple new guys. I planned accordingly.</text:p>
      <text:p text:style-name="P1">I planned wrong. I got out of class and ran to the day mission to find almost a hundred humans waiting there for me.</text:p>
      <text:p text:style-name="Standard"><text:tab/>I yelled. They cheered. We trained. We answered rule and strategy questions, and actually taught the new guys how to do formations. Everybody wanted to meet Gabe’s squad.</text:p>
      <text:p text:style-name="Standard"><text:tab/>“What do you call yourselves?” asked another human as we all posed for some photography students.</text:p>
      <text:p text:style-name="Standard"><text:tab/>“Well, we call ourselves the Richards’ Escorts, but it’s a bit of a mouthful,” Gabe told her. “Maybe just the Escorts?”</text:p>
      <text:p text:style-name="Standard"><text:tab/>An awkward silence.</text:p>
      <text:p text:style-name="Standard"><text:tab/>“Wait,” I said. “That means something els-”</text:p>
      <text:p text:style-name="Standard"><text:tab/>“Escorts it is!” yelled a grinning Gabe.</text:p>
      <text:p text:style-name="Standard"><text:tab/>Toward the end of safezone, most of the group left. Many of them stayed with Gabe and played ninja on the quad. I took a group of twenty or so players-to-be and taught them the rules, then got them signed up and gave them bandannas. This game was now double the size of the last.</text:p>
      <text:p text:style-name="Standard"/>
      <text:p text:style-name="Standard"><text:soft-page-break/></text:p>
      <text:p text:style-name="Standard"><text:tab/>Sent to the humans (approx. Day 1, 1700):<text:line-break/><text:tab/>https://drive.google.com/file/d/1rlF_how5ptEpGSlQ5Lkp1S6ExPTs6ua4/view?usp=sharing</text:p>
      <text:p text:style-name="Standard"/>
      <text:p text:style-name="Standard"/>
      <text:p text:style-name="Standard"><text:tab/>Sent to the humans (approx. Day 1, 1800):</text:p>
      <text:p text:style-name="Standard"><text:tab/>Humans, things are getting a little intense. The zombies have gone from 2 to 16 at a pace that is simply frightening. As such, for the night mission, we've set up a safe base for the humans. The base ain't invincible, though. We'll have to fight to keep it up.</text:p>
      <text:p text:style-name="P1">Meet at 8:00 at the Amphitheatre, on Old Main Hill. Campus will be safe from 7:45 to 8:00, so you should have no trouble getting there. I'll brief you when everyone has arrived.</text:p>
      <text:p text:style-name="P1">-Firefly</text:p>
      <text:p text:style-name="Standard"/>
      <text:p text:style-name="P1"><text:line-break/><text:tab/>The scenario was thus: I had set up a safe zone for the humans on the quad, due to the large number of zombies. The safezone was powered by eight generators around campus. However, Red had a device that, given a couple minutes of constant contact, could destroy a generator. And so the battle began.</text:p>
      <text:p text:style-name="P1">A guard team was established at each generator. Four men, with a sock bag. These men would defend the generator until one of their four fell, then the other three would either call for a reinforcement or run to tell us that the generator had fallen.</text:p>
      <text:p text:style-name="P1">The rest of us went around hunting zombies. For the first hour, it went really well. There were only so many zombies, and the humans hunted ruthlessly. Then, something changed.</text:p>
      <text:p text:style-name="P1">I’m not sure what happened. I think it was about the time that Shawn Smith got tagged. But suddenly, the Horde was getting tags left and right. Humans were dropping like flies. Generators, too.</text:p>
      <text:p text:style-name="P1">It says something about this game and its players’ character that the humans that night were so willing to charge into battle to save each other. I love their positive energy, and am lucky to be admired by such awesome people.</text:p>
      <text:p text:style-name="P1">Unfortunately, their fierce loyalty is a hindrance, rather than a boon, strategically. You see, as the Horde grew, and as more humans died, the survivors did not retreat into the base, as I thought they would. Instead, they fought harder. Every life lost was an unacceptable failure to them. This, of course, got even more of them killed as they raced to save each other from impossible odds.</text:p>
      <text:p text:style-name="P1">Soon, there were only three generators remaining: One on the north side of Huntsman Hall, one on the south side by the highway, and one north of the technology building, where four guards waited undiscovered, blissfully unaware of the slaughter happening around them.</text:p>
      <text:p text:style-name="P1">The humans were scattered, their command in disarray. I ran to the south pylon, where a single human stood guarding the large generator. Though her stance was one of determination, her face was one of fear.</text:p>
      <text:p text:style-name="P1">“Where are the other guards?” I asked her.</text:p>
      <text:p text:style-name="P1">“I don’t know.”</text:p>
      <text:p text:style-name="P1">“Right,” I said, panting from running. “I’ll stay here with you.”</text:p>
      <text:p text:style-name="P1">Sounds. We heard shouting from the generator on the other side of the building. Both of us fidgeted, nervous.</text:p>
      <text:p text:style-name="P1"><text:soft-page-break/>A few minutes passed and the shouting died down a little. “What happens if they tag you?” the human asked me.</text:p>
      <text:p text:style-name="P1">“Y’know, I’m not quite sure. Nothing, I guess?” At this point, I hadn’t yet been tagged, but it was an interesting question. I was invincible, but perhaps it would be fair to sit out for a moment or two? Maybe even until respawn?</text:p>
      <text:p text:style-name="P1">The human gasped, and I pulled my thoughts back to reality. At least TWENTY zombies were walking slowly around the building toward us. I opened my mouth to say something, but nothing came out. When had so many been tagged? Many of these were familiar faces. Some had even fought alongside me not an hour before. I recognized Robert, the human I had lost earlier that day.</text:p>
      <text:p text:style-name="P1">At their head was Drake Jennings. He was looking at me, grinning. He didn’t need to rush. He had us outnumbered ten to one. My brain quickly resumed wondering what to do if I was tagged.</text:p>
      <text:p text:style-name="P1">Drake raised a hand forward, and the zombies started running. Most of them came at me while a few others made a point of surrounding my companion, but not tagging her.</text:p>
      <text:p text:style-name="P1">I didn’t have time to think about it. I stunned a couple of the zombies that came at me, including both Robert and the zombie holding Red’s device (a man I recognized as being from another generator’s guard team), before I was tagged. At this point, I was confused. What did they expect me to do? The fact that they all started cheering didn’t help. Did they think me defeated for the night?</text:p>
      <text:p text:style-name="P1">Then I realized that they weren’t looking at me. While I was being overwhelmed by my dozen zombies, the rest of the pack had surrounded the other human, but none of them had tagged her. They had saved the kill for Drake.</text:p>
      <text:p text:style-name="P1">Drake had been out hat hunting shortly past noon when he had been tagged by Red. In the hour following, he had tagged four humans. Soon after that, he tagged Scout. Then he tagged Robert as the two of us were going to class. He had also gotten an additional kill during the battle for the human base. That meant that this poor woman, abandoned by her team and left to fight the zombies alone, was Drake’s eighth kill.</text:p>
      <text:p text:style-name="P1">Drake Jennings had officially become the first player ever to receive the Om Nom Nom on Day One.</text:p>
      <text:p text:style-name="P1"/>
      <text:p text:style-name="P1"/>
      <text:p text:style-name="P1">As a moderator, I had access to both the human and zombie chats. Red had the same thing. We had agreed not to use that access to gain an unfair advantage. I stayed true to my word, but DID look in there a few times. I even posted in the zombie chat occasionally, and Red did the opposite.</text:p>
      <text:p text:style-name="P1">It was funny, actually. Whenever Red would post in the human chat, they would shun and insult her, making sure she knew that she was no longer welcome in the land of the living. On the other hand, whenever I would post in the zombie chat, I was welcomed like the prodigal son, fondly and lovingly encouraged to join the undead. It… was convincing. I began to understand why the traitors did what they did.</text:p>
      <text:p text:style-name="P1">In that way, the zombies skillfully waged psychological war. Yes, I would never show my urge to join the Horde to my fellow humans, and yes, I still maintain that there is no honor in treachery, but… I can’t help but wonder. Perhaps if I hadn’t seen those messages, I might’ve run a little bit faster, fought a little bit harder, and perhaps an additional few humans could have been saved.</text:p>
      <text:p text:style-name="P1">Early Tuesday morning, as I woke up and nursed the first of the many blisters I would receive that week, Gabe sent me a message. He was about to undergo hip surgery, and I was to tell Cameron that he was to succeed Gabe as the leader of the Escorts. I did so, and Cameron responded in the affirmative with pride.</text:p>
      <text:p text:style-name="P1">It was fun to watch, in the zombie chat, as the Escorts’ reputation grew. By the end of Day One, everyone knew the name. Now, as I watched on Day Two, it began to strike fear into those who heard it. Zombies would go out of their way to avoid them (us?), and call for reinforcements when they were near.</text:p>
      <text:p text:style-name="P1">At one point, I went, alone, to go rescue Alex Thompson, one of the Escorts. He was trapped at the Institute. The Institute is officially off-campus, and therefore the building and the small area around it are safe. There’s a small, perhaps one-foot-high fence bordering this area.</text:p>
      <text:p text:style-name="P1">As I got closer, I found Alex just inside this fence, making a cross with his fingers and shouting, “THE POWER OF CHRIST COMPELS YOU!” Three zombies were on the other side of this fence, simply waiting for him to move. Alex looked confident, but these zombies knew that they had him trapped.</text:p>
      <text:p text:style-name="P1">I ran up to a wall nearby, then ducked behind it, so as not to be seen by his captors. Those reading this may know that I am not famous for my aim, and I wanted to be closer before I socked the zombies.</text:p>
      <text:p text:style-name="P1">Destiny had other plans, however, and as I ducked against the wall, I saw two additional zombies sneaking up behind me. I ran before I thought, giving up any notion of stealth.</text:p>
      <text:p text:style-name="P1">Long story short, I ended up over the fence with Alex, who now had five zombies waiting for him and was not feeling terribly rescued. He and I found that we could talk strategy out of earshot from the zombies, but things were bleak. We eventually both agreed we’d just have to fight.</text:p>
      <text:p text:style-name="P1"><text:soft-page-break/>As we were about to hop the fence and start throwing, we heard an intimidating roar from our right. Another human had run to our rescue, carrying a large tupperware container full of socks. As everybody (human, zombie, non-player, everybody) in the vicinity turned to look, he swung the tupperware container, launching its contents at the zombies like a trebuchet. Three of them were stunned by the hailstorm of socks. The human quickly pulled more socks from his pockets and finished off the other two.</text:p>
      <text:p text:style-name="P1">I don’t know the human’s name. The diminutive man is Asian, and dresses like he does parkour. He also screams a lot, but it actually intimidates people, so it works for him. The fact that I don’t know anything about him suggests that this was his first game, and that he isn’t a member of any of the major squads. Still, I wish I knew his name. He seems like a cool guy to hang out with.</text:p>
      <text:p text:style-name="P1">As soon as the zombies were stunned, Alex and I made a beeline to the nearest building, the TSC. Inside was our friend, Hannah LaTomme, who was beside herself in fear.</text:p>
      <text:p text:style-name="P1">“Guys, there are so many zombies outside!”</text:p>
      <text:p text:style-name="P1">Alex just grinned, puffed out his chest (or maybe he was just winded), and said, “We know. They’re here for us.”</text:p>
      <text:p text:style-name="P1">We went upstairs to find two other escorts (Gabe and Hawk) talking to a human named Rex. Gabe was standing on his own two feet, but his face and wobbly gait showed that it was not pleasant.</text:p>
      <text:p text:style-name="P1">“Gabe!” I said. “Should you be walking?”</text:p>
      <text:p text:style-name="P1">“Probably not,” he admitted. “Firefly, this is Rex. He needs to get from here-” he pointed at the floor “-to there.” He pointed out the glass door, past the Valley of Death, across the quad, all the way to the Family Life building. Not only was the way there very open and without cover, but the zombies that had been hounding Alex were now respawning, and were joined outside by Scout himself.</text:p>
      <text:p text:style-name="P1">“Geez,” I said. “That’s Scout. That man once literally chased Gambit until Gambit passed out and fell over while running.”</text:p>
      <text:p text:style-name="P1">“Yep,” said Gabe. “Let’s go fight him.” He proceeded to walk out the door.</text:p>
      <text:p text:style-name="P1"/>
      <text:p text:style-name="P1"/>
      <text:p text:style-name="P1">We ended up pulling Gabe back inside and convincing him to find a stealthier option. As Hawk stood near the door Gabe had left, distracting Scout and his men, the other five of us ran to the TSC’s west door, going right back to the Institute, leaving Hannah there for her class, then sneaking through the LLC to Old Main.</text:p>
      <text:p text:style-name="P1">We got Rex to his class, then decided to go back to the TSC. At this point, it was just Alex, Gabe, and I, none of whom are renowned for our subtlety and good decisions.</text:p>
      <text:p text:style-name="P1">So we walked straight across the quad. In broad daylight. The zombies hadn’t known where we were going. We figured that they would still be in the Valley of Death.</text:p>
      <text:p text:style-name="P1">We were correct. The zombies didn’t see us, with one notable exception. Scout had figured out our diversion, realizing that we had either gone north to the gym or west to the institute. From there, he had worked out our path. As the three of us walked across the quad, Scout came out of Old Main, far to our left. He was staring daggers in our direction.</text:p>
      <text:p text:style-name="P1">He didn’t run at us. Perhaps he would’ve, if we had been trying to hide. But such a bold display made it clear that if we were attacked, we would fight back. Neither Alex nor I is a great human, and Gabe had just returned from surgery, but even the worst three humans in the game can take down any one zombie if they just stand their ground and show no fear.</text:p>
      <text:p text:style-name="P1">In addition, Scout didn’t know about Gabe’s weakness. He assumed that he was up against Gabe, the leader of the Escorts, not Gabe, the cripple. Little did he know that we were bluffing. Gabe, realizing the situation, adopted a convincing normal gait and a worried face. What if he called the bluff?</text:p>
      <text:p text:style-name="P1">I didn’t think he would. It wasn’t Scout’s style. He wouldn’t attack until he had a team. As I watched, Scout said something into his earpiece, then began following us at a distance with a face of pure fury. If looks could kill, we’d all be dead.</text:p>
      <text:p text:style-name="P1">“We don’t have much time,” I said as we reached the north side of the quad and turned east. We were moving into a bad position. North of us was the Valley of Death, where we had seen the zombies last. South of us was the quad, a massive swath of unsafe grass. We were now moving toward the Geology building, which only had two doors: the one we were moving toward and the one that led to Death Row, where zombies could hide behind any number of massive trees. Our best way out had been toward the ESLC to our west, but Scout knew that and made sure to pass right next to it before heading toward us.</text:p>
      <text:p text:style-name="P1">Had Gabe been in better health, perhaps we would’ve advanced on him. But even then, he could still outrun us. We would gain more land, but we would lose precious time. Scout’s stamina was legendary, and reinforcements could arrive at any minute. We couldn’t risk losing Gabe in a fight, so we continued toward Geology.</text:p>
      <text:p text:style-name="P1"><text:soft-page-break/>“Do we need to run?” asked Gabe, focusing on his facade of steady movement.</text:p>
      <text:p text:style-name="P1">“No,” I said, looking behind us at Scout.</text:p>
      <text:p text:style-name="P1">“Not unless he starts running,” said Alex, keeping an eye on the trees of Death Row.</text:p>
      <text:p text:style-name="P1">Just then, I saw as Scout’s expression flashed with understanding. Slowly, his gait increased, from a prowl to a walk, then from a walk to a jog.</text:p>
      <text:p text:style-name="P1">“He’s running,” I said.</text:p>
      <text:p text:style-name="P1">“What? Fetch!” said Alex, turning and seeing.</text:p>
      <text:p text:style-name="P1">“What’s the plan?” I asked, unsure what to do.</text:p>
      <text:p text:style-name="P1">“Hat trick,” grunted Gabe.</text:p>
      <text:p text:style-name="P1">“Eh?”</text:p>
      <text:p text:style-name="P1">Gabe picked up his pace and led us into the Geology building. Alex and I started to run through to the other door, where we could escape before reinforcements came and surrounded us. Gabe, however, stopped us. “Wait. This way.”</text:p>
      <text:p text:style-name="P1">Gabe proceeded to lead us right back out of the door we had come in. Scout was nowhere to be found. The three of us walked right through the Valley of Death to the TSC, where we finally whooped for joy and Gabe sat down to rest.</text:p>
      <text:p text:style-name="P1">It was brilliant. Gabe had correctly guessed from Scout’s expression and from the fact that reinforcements had not yet arrived that the group of zombies we had encountered in the Valley of Death was either gone or chasing another human. This meant that as soon as we had gone inside the Geology building, Scout, realizing Gabe’s infirmity, had broken into a full sprint around to the other door, where he had waited for us to come out. The next time I saw Scout, his expression was not one of rage, but one of respect.</text:p>
      <text:p text:style-name="P1"/>
      <text:p text:style-name="P1"/>
      <text:p text:style-name="P1">Alex and I encouraged Gabe to get some rest, and went to go eat dinner in the Marketplace. We saw another human in there, and talked strategy. We agreed that attempting to reclaim the base on the quad was fruitless. There wasn’t easy access to power, and the only generator still functioning was the one all the way over by Technology.</text:p>
      <text:p text:style-name="P1">However, Engineering was safe. Sure, it was usually zombie territory during the night missions, but couldn’t that be changed? Most players knew that Engineering was the safest place to be during the day, due to its skyways and many easily defendable entrances. Could it not also be a fortress at night?</text:p>
      <text:p text:style-name="P1">I sent out a message to the humans as we finished our meal and left. Alex threw his coat back on, and as we walked out of the marketplace, both of us retrieved socks from our equipment. “Do you think there are any zombies out there?” Alex said.</text:p>
      <text:p text:style-name="P1">Just then, the player that had saved Alex and I earlier in the day walked in through the door in front of us. In his hands was his tupperware container, filled with socks and with his phone resting on top. On his face was a massive grin. And on his head was a freshly tied zombie bandanna.</text:p>
      <text:p text:style-name="P1">“Yeah,” I said, swallowing. “Yeah, I think there probably are.”</text:p>
      <text:p text:style-name="P1">Now, I wasn’t there. What you’re about to hear came to me secondhand, from Scout and a few witnesses. But this is the story, as best as I can put together.</text:p>
      <text:p text:style-name="P1">Scout had called his mother as he lay in wait for us at Geology. After a while, he had realized he had been tricked, and had gone back to patrolling, simply roaming the Valley of Death to look for kills. Other zombies had been around, but most of them were staying in a group as Scout searched alone for more prey. He continued to talk to his mother in his earpiece as he roamed, using his phone to message the Horde.</text:p>
      <text:p text:style-name="P1"><text:soft-page-break/>The human that had rescued Alex and I had had a class in the ESLC while we had been escorting Rex and Hannah. He had missed the debacle, but had gotten out of class while Alex and I had been eating.</text:p>
      <text:p text:style-name="P1">He went outside, gathered all his socks, and set them in his tupperware container between the ESLC and the TSC. And then he just STOOD there. And WAITED for the zombies to come.</text:p>
      <text:p text:style-name="P1">Scout saw him within a minute, and began roaring orders back at the dozen or so zombies behind him.</text:p>
      <text:p text:style-name="P1">“Son,” said his mother in his ear, hearing the sudden outburst. “Do you need to go kill somebody?”</text:p>
      <text:p text:style-name="P1">“Yeah,” Scout replied. “I think I do.”</text:p>
      <text:p text:style-name="P1">“I’ll talk to you in a minute, then,” said his all-too-supportive mother as he hung up and joined the zombie formation.</text:p>
      <text:p text:style-name="P1">The human almost won the fight. He did better than Alex and I probably would’ve together. But against Scout and his men, he never really stood a chance. Scout got the actual tag, and the human proudly donned his bandanna, collected his socks, and went inside to find me.</text:p>
      <text:p text:style-name="P1"/>
      <text:p text:style-name="P1"/>
      <text:p text:style-name="P1">Sent to the humans (approx. Day 2, 1800):</text:p>
      <text:p text:style-name="P1">Humans, your tenacity and endurance continue to impress me. This game is turning out to be incredible. The first night mission was epic (if a little brutal) and I'm proud of both your teamwork and your Steven Universe songs.<text:line-break/><text:tab/>Unfortunately... we lost. The base is compromised. One power generator isn't gonna be enough to survive the winter. We're gonna need to move to somewhere with more power. Somewhere relatively safe, and somewhere many of us are already familiar with.<text:line-break/><text:tab/>We're gonna need to move to Engineering.<text:line-break/><text:tab/>Meet at 8:00 at the Amphitheatre. Campus is safe from 7:45 to 8:00. Bring socks. Bring lots of socks.</text:p>
      <text:p text:style-name="P1">-Firefly</text:p>
      <text:p text:style-name="P1"/>
      <text:p text:style-name="P1"/>
      <text:p text:style-name="P1">Part of the reason that the players had so much sway in Tuesday’s night mission was because the original mission plan involved lots of chalk squares drawn on the ground. It was a complex mission of territory management and resource allocation; a mind game as much as a physical challenge.</text:p>
      <text:p text:style-name="P1">Unfortunately, nature had disagreements, and we instead received a HURRICANE WARNING for that night. Yep, that’s right: A flippin’ HURRICANE WARNING. In Logan, Utah.</text:p>
      <text:p text:style-name="P1">As a character, I was vigilant. The storm was just another thing the humans would have to survive. They were fighting off an army of the undead--what more could a hurricane be?</text:p>
      <text:p text:style-name="P1">As a player, I was excited. Fighting zombies in a hurricane? My children’s children would be telling stories about this! The rain would give awesome opportunities for cover, and I was almost giddy.</text:p>
      <text:p text:style-name="P1">As a moderator, I was downright terrified. Wet grass is a slipping hazard for even one player running around. Adding over a hundred to that number and adding 70 mph winds? This was asking for trouble. I called my fellow Harbingers and we seriously considered cancelling the night mission. Hatter requested that we all meet in person, at Mountain View Tower, to discuss the danger.</text:p>
      <text:p text:style-name="P1">On my way over, I ran into Gabe again. He was headed back to Richards, which was right next to Mountain View. We walked together, and talked to pass the time. I asked again if he was healthy enough to be walking, with his abdomen so recently reassembled. He explained to me that there were multiple versions of the surgery, and that he had chosen the variant with the shortest recovery time so as to return to the action. This placated me a little.</text:p>
      <text:p text:style-name="P1">As we arrived at Richards, we heard a commotion in the distance. Julia, one of the other Escorts, was standing in the open door to her dorm. On the grass ten feet in front of her, seven zombies were waiting for her to make a move.</text:p>
      <text:p text:style-name="P1"><text:soft-page-break/>“Ready?” asked Gabe.</text:p>
      <text:p text:style-name="P1">I barely had time to manage a “What?” before Gabe took off running. Shaking my head in disbelief (and a bit of concern), I took off after him.</text:p>
      <text:p text:style-name="P1">We rounded behind the zombies. Julia saw us coming (I mean, I was wearing armor and Gabe has blue hair) and distracted the zombies as best she could. She succeeded--the zombies didn’t see us coming until Gabe had already stunned one of them and I had thrown a sock at another. The battle went off without a hitch, and the ambushed assailants retreated.</text:p>
      <text:p text:style-name="P1">I arrived at MVT and discussed with the other Harbingers the danger. Aside from being a safety hazard, the rain would wash away any chalk on the ground. However, we agreed that most of the storm’s danger would not come until after the mission, and we shouldn’t cancel a night mission during our first game in charge. I told them about the conversation I had had in the Marketplace and the message I had sent to the humans. We put our heads together, and we assembled a plan.</text:p>
      <text:p text:style-name="P1"/>
      <text:p text:style-name="P1"/>
      <text:p text:style-name="P1">I assembled the humans at the Amphitheatre and explained it to them: Our base had been destroyed, and we needed to get to Engineering. We had a ton of supplies (it took over a dozen people to carry them all) and two safe zone generators, but no power. Scattered through campus, however, there were several outlets. If we plugged a generator into an outlet, it would provide us with a very small safe zone.</text:p>
      <text:p text:style-name="P1">As I spoke, the rains started to come. At first it was just a sprinkle. Then a drizzle. By the time I finished my speech, it was really coming down. And it didn’t slow down. It only got more intense as the night went.</text:p>
      <text:p text:style-name="P1">The humans assembled a plan. Red had set up an infinite respawn point at the LLC firepit. Some of the humans were afraid, but some of them had other ideas. It sounded good to me: if the LLC firepit was an infinite respawn point, then that would be the last place the zombies would expect us to go. Eventually, we all agreed. There was an outlet just east of the LLC, between it and the Valley of Death. That was our route.</text:p>
      <text:p text:style-name="P1">We formed up and split the gear amongst ourselves. Most people got small things, like boxes of food. We tried to split the sock bags and the heavy stuff evenly between squads, with the supplies on the inside of our formation. I led the main group over to the LLC as a scout checked ahead of me.</text:p>
      <text:p text:style-name="P1">As such, I didn’t see Gambit breaking formation until I heard him shout, “THOSE OF YOU WHO WISH TO BE BRAVE, FOLLOW ME!” from behind me and to the right. I turned as watched as nearly half of the group split off and ran after Gambit, south around Old Main and onto the Quad.</text:p>
      <text:p text:style-name="P1">I stayed with the main (cowardly?) group until we arrived at the outlet. At this point, it was pouring. Tarps were unfolded to protect the rest of the supplies, and the humans held close together to hear orders and to fight the cold.</text:p>
      <text:p text:style-name="P1">It was then that we realized: we no longer had the safe zone generators. As it turns out, both of the humans that had been carrying generators had gone with Gambit. We were left exposed, in the pouring rain, with most of the supplies.</text:p>
      <text:p text:style-name="P1">Amaya Stettler took charge. We couldn’t stay near the zombie respawn. As soon as they realized where we were, we’d be sitting ducks. We couldn’t outrun them while carrying heavy supplies, and we wouldn’t be able to see them coming in the rain.</text:p>
      <text:p text:style-name="P1">Amaya and the Escorts led the humans north, along the northern boundary of gameplay. Knowing that their only defenses were their socks, they stayed in a tight formation to protect the newer players, and used the darkness and rain to their advantage for stealth. They broke formation only to switch off carrying supplies (and when Alex Thompson tripped over everything you could possibly trip over).</text:p>
      <text:p text:style-name="P1">I, however, left the group and went to go find Gambit’s squad. As it turns out, when they had run into the zombies, they had scattered. There, in the middle of the Quad, was a safe zone generator, plugged in, active, and glowing like a beacon in the rain. Not one man from either team was in sight.</text:p>
      <text:p text:style-name="P1">I grabbed the thing, pulled it out, and ran to another outlet, this one at the eastern end of the Valley of Death. Here, I hoped, I would be within view of the Horde, but not in the path of the humans.</text:p>
      <text:p text:style-name="P1">I texted the other humans. I let them know that I had recovered a generator, and that I had a safe zone live between the TSC and Death Row. Then, I told them to avoid the area at all costs and just keep moving to the Welcome Center. They responded with good news: Rayna Ledyard (formerly Rayna Mahnken) had set up the other generator at Engineering. Engineering was now safe.</text:p>
      <text:p text:style-name="P1">The plan paid off. A gigantic group of zombies marched up to me from the Valley of Death. They had arrived at the other side almost immediately after we had vacated it, and had seen the light of my safe zone through the storm. As they marched toward me, I shouted into the cold dark rain. “HO THERE, ZOMBIES! CONGRATULATIONS! YOU HAVE FOUND THE DECOY!!”</text:p>
      <text:p text:style-name="P1">The next few minutes were chaos. The straggling humans around campus all made for the engineering safe zone, either by stealth or by a mad rush. The main group arrived quickly to the still-undetected Engineering base. Many of them, led by a squad that called themselves the Humble Humans, attempted to then go and rescue other humans, but this proved to be quite a task with the rain obstructing their vision and footing, and making their phones all but useless.</text:p>
      <text:p text:style-name="P1">I should’ve been worrying about safety. Instead, however, I marveled at how awesome an atmosphere the weather created. The frantic gray rain hammered as if from thousands of unseen firehoses in the clouds, making it difficult to see your hands in front of your face. Every few seconds, the darkness would be interrupted by sharp lightning (one bolt even hit campus, I’m told) and the wind would be drowned out by a deafening crack of thunder.</text:p>
      <text:p text:style-name="P1"><text:soft-page-break/>In the end, the zombies’ tactic of moving in massive groups that had been so effective the previous night was their downfall this night. Lone humans hid in bushes unseen mere feet away from zombies, or ran ahead of the slow packs. Eventually, the zombies realized that their tactics were ineffective, but by that point, it was too late. I ended up escorting the last human, Alicia Oliver, into the base just as the first few zombies, Scout and Shawn Smith, discovered it.</text:p>
      <text:p text:style-name="P1">According to my watch, the whole battle happened in 42 minutes. The best part, however: 0 casualties. Not only had we won, but we had done so without losing a single man.<text:line-break/></text:p>
      <text:p text:style-name="P1"><text:line-break/><text:tab/>Sent to the humans (approx. Day 3, 1100):</text:p>
      <text:p text:style-name="P1">https://l.facebook.com/l.php?u=https%3A%2F%2Fdrive.google.com%2Ffile%2Fd%2F1wxQq0z-UQT68yzqi7DTMY93x589tc4qj%2Fview%3Fusp%3Dsharing%26fbclid%3DIwAR1dc1lqnZk7KHNXVv4H_vjxKWNCeHbuQKFcwRT_rzU9vglU07_0CGTEfK4&amp;h=AT0ftAf1JRUp4_dG9lu5MBke_HIfOA1efDictXIB4q1KQacwQ8eAowQzhjuKGm7ZY0Jlg0hUZAaLxDVTLN1IHS-9xYLn3No1C0nNQgJ1tEDEC3j2akHC-GeTQ7MDzGe1Q4ZwaSHhx2BQ-A57tn4F</text:p>
      <text:p text:style-name="Standard"/>
      <text:p text:style-name="Standard"/>
      <text:p text:style-name="P1">Most of the storm passed on Tuesday night, while we were all asleep. However, the rain kept coming down for days afterward, the overpowering tempest reduced to a steady sprinkle.</text:p>
      <text:p text:style-name="P1">I spent a lot of Wednesday morning running around saving people. Eventually, the rest of the Escorts joined in. They kept at it while I went to class; with Gabe and Alex keeping score and seeing who could save more players.</text:p>
      <text:p text:style-name="P1">I advised against splitting up, for their own safety. Sure, they could cover more ground if they were separate, but it’s a lot easier to kill one Escort than it is to kill two. They did it anyway. By the time I had returned from class, Gabe had pulled ahead. He had saved both of his targets, while Alex had lost two of his three to the Horde.</text:p>
      <text:p text:style-name="P1">I should’ve suspected something was wrong. But I didn’t. Instead, Alex and I teamed up to go save a human named Brandon. He was in the geology building. Alex went inside to look for him while I guarded the door.</text:p>
      <text:p text:style-name="P1">Alex met Gabe inside, but Brandon was nowhere to be seen. Realizing that we wouldn’t be leaving anytime soon, I came inside with the two men. Alex went upstairs to keep looking for Brandon, but Gabe pulled me aside.</text:p>
      <text:p text:style-name="P1">“Don’t tell Alex, but I already escorted him home,” he said in a quiet voice.</text:p>
      <text:p text:style-name="P1">“What? Why are we still here, then?”</text:p>
      <text:p text:style-name="P1">Alex started walking back down the stairs. “Something’s wrong,” Gabe said. “I don’t trust him.” Shrugging, I kept up the facade of looking for Brandon until Alex had realized that he was no longer there and checked the human chat to see where he was.</text:p>
      <text:p text:style-name="P1">In the human chat was a cry for help. Alicia Oliver was trapped on a staircase just outside the University Inn. We looked up at each other. That was mere seconds away from where we were. Without saying anything, we all threw our phones in our pockets, grabbed our socks, and ran out the door. “Wanna get some food after this?” said Gabe, grinning, as we got outside.</text:p>
      <text:p text:style-name="P1">“Marketplace,” replied Alex. “Let’s do it.”</text:p>
      <text:p text:style-name="P1">I saw Alicia first. “Alicia!” I yelled, getting both her attention and the attention of the zombie right in front of her.</text:p>
      <text:p text:style-name="P1">They both turned and saw the three of us. As soon as they realized who we were, Alicia yelled, “YES!!” and the zombie yelled, “NO!” in a way that would’ve been funny if something about the scenario didn’t seem a little off.</text:p>
      <text:p text:style-name="P1">Alicia wasn’t where she had said she was when she had called for help. She was now on the other side of the building. And her leg was bleeding. Curious more than I was worried (it was just a scrape), I turned to her zombie.</text:p>
      <text:p text:style-name="P1">It was Robert, the Escort I had lost on Day One. Since then, he had made himself a self-proclaimed “Bounty Hunter”. His goal was to collect as many of Red’s player bounties as he could. Alicia was no exception: as Red’s roommate, her bounty was one of the largest.</text:p>
      <text:p text:style-name="P1">Robert had had Alicia trapped on the staircase just north of the University Inn when she had sent her message. Robert, respecting stairs as a safe zone, had waited patiently at the top, only looking away to call for zombie reinforcements on his phone.</text:p>
      <text:p text:style-name="P1"><text:soft-page-break/>As soon as he had looked away, Alicia had made a run for it. She had sprinted past the skateboard ramp, and up the stairs toward the Valley of Death. It was a risky move. She didn’t know that that area would be clear. Zombie reinforcements could have been just around the corner.</text:p>
      <text:p text:style-name="P1">However, her danger had come from a different source. As she hit the first set of stairs, Alicia had tumbled to the ground, dropping her socks and skinning her knee. Robert’s prey was now exposed, disarmed, and wounded.</text:p>
      <text:p text:style-name="P1">And so he had taken off his bandanna. This kid, who had made it his goal to tag this (surprisingly elusive) woman and who was now having the kill handed to him on a silver platter, chose humanity first and stepped out of the game to ensure that she was OK. He had checked on her leg, helped her to stand, and had even walked to her the nearest set of stairs before retying his bandanna, after which I had arrived and stunned him.</text:p>
      <text:p text:style-name="P1">I have a lot of respect for Robert. He is the kind of player I want to be.<text:line-break/></text:p>
      <text:p text:style-name="P1"/>
      <text:p text:style-name="P1">Sent to the humans (approx. Day 3, 1300):</text:p>
      <text:p text:style-name="P1">My humans, congratulations on a decisive victory last night! Zero fatalities: a goal we all lived with!</text:p>
      <text:p text:style-name="P1">Engineering will be our home base for the rest of the night missions. For the day mission today, however, we shall meet at the Amphitheatre, to remember our fallen comrades. Campus is safe from 2:45 until 4:15.</text:p>
      <text:p text:style-name="P1">If you're only going to come to one day mission, come to this one. I fear that this war is about to become much more complicated.</text:p>
      <text:p text:style-name="P1">-Firefly<text:line-break/></text:p>
      <text:p text:style-name="P1"><text:line-break/><text:tab/>Sent to the humans (approx. Day 3, 1500):</text:p>
      <text:p text:style-name="P1">https://drive.google.com/file/d/12uLE5j3972Iq0PsXxZK8py7mVFwPtmV2/view?fbclid=IwAR2Tdz3E8EnG_yEESuqOc7POw7xMpzRaKTaMoBqAsIrq6L2H_nZEm_4kfwk</text:p>
      <text:p text:style-name="P1"/>
      <text:p text:style-name="P1"/>
      <text:p text:style-name="P1">Human and zombie alike met at the Amphitheatre on Wednesday during safezone to honor those that had fallen protecting the first human base. At this point, there were almost as many zombies as there were humans. However, human morale was still high, due to their strong comradery and the previous night’s victory. The zombies, on the other hand, were furious.</text:p>
      <text:p text:style-name="P1">BlueJay went to address the mixed crowd and begin the day’s mission, but before he could do so, a group of humans, led by Kylie Lambert, stepped forward. They explained to the crowd what they had only told a select few: the reason why Gabe had been suspicious of Alex.</text:p>
      <text:p text:style-name="P1">As it turns out, while I was in class, Gabe had been out saving people. Alex, on the other hand, had been out TAGGING them. Kylie herself had almost been tagged by Alex, and had realized that that was why he had been acting so clumsy the previous night. He had been trying to tag people as he stumbled into them.</text:p>
      <text:p text:style-name="P1">Humans gasped as the evidence stacked up. Red, however, just watched and smiled. When the humans were done, she stepped forward and confirmed their accusation.</text:p>
      <text:p text:style-name="P1">Alex Thompson was the OZ.</text:p>
      <text:p text:style-name="Standard"/>
      <text:p text:style-name="Standard"/>
      <text:p text:style-name="Standard"><text:soft-page-break/><text:tab/>Having been revealed, Alex switched his armband to his head and joined the rest of the zombies. The humans were angry, and it was a minor boost to the zombie morale. But the day was far from over.</text:p>
      <text:p text:style-name="Standard"><text:tab/>The day mission, as was standard procedure for Wednesdays, was the Zombie Safari. However, the way we did it was brand new. We had never tried this before.</text:p>
      <text:p text:style-name="Standard"><text:tab/>We, as Harbingers, had contacted five Ancients. Each one of them chose their favorite type of super zombie. As the group took a “safari” across campus, we met each Ancient, and they introduced their unique troop.</text:p>
      <text:p text:style-name="Standard"><text:tab/>We climbed to the top of Old Main Hill to meet the first of the Ancients, Amaya Stettler. Her head was wrapped in the blue cloth of the Chameleons in a way that would’ve seemed downright grandmotherly if she hadn’t been so flustered upon learning that Alex (her boyfriend) had been the OZ. Still, though, she welcomed the zombies with open arms, teaching them about the Chameleons and reassuring them that the battle was not over yet. In the crowd, a few zombies started to lift their gazes up from the ground.</text:p>
      <text:p text:style-name="Standard"><text:tab/>We then walked to the east side of Old Main, where MK Jones sat crosslegged atop a high wall. “Welcome, my zombies,” he said in the best epic bass voice he could muster. “Today, I shall teach you the power… of REGENERATION!” MK was wearing a yellow lai, symbolizing the yellow of the Sheep. From atop the wall, the guru explained the origin of the Sheep and the powers thereof.</text:p>
      <text:p text:style-name="Standard"><text:tab/>At BlueJay’s direction, some of the players started sparring. Blue bandannas were handed out to a select few zombies, who then put their orange bandannas on their arms and practiced the tactics of the Chameleons. Similarly, a few zombies received yellow Sheep bandannas and stayed at the outside of the skirmishes. As zombies would fall, they would return to the Sheep. Once a few had accumulated, the Sheep would resurrect them, stunning themselves to bring back up to five of their teammates.</text:p>
      <text:p text:style-name="Standard"><text:tab/>At this point, the humans were noticeably uneasy. The Chameleons weren’t terribly effective during the day, but at night, the dark blue of their indicator bands would be hard to see until it was too late. In addition, the Sheep made fighting twice as hard. Humans ran around the mock battles to stun the Sheep, only to end up in zombie territory, surrounded by freshly reincarnated warriors of the undead.</text:p>
      <text:p text:style-name="Standard"><text:tab/>After watching the sparring for a while, MK and Amaya each walked up to the field and selected a player training to be their type of super. These players, both freshmen, were given the honor of being the first of each type of super. The X-Zombies, they were called. Play well, MK promised them, and you will receive reinforcements and ultimately prevail.</text:p>
      <text:p text:style-name="Standard"><text:tab/>We then marched around the quad to go find the next Ancient, Chase Burton. As it happened, we didn’t have to find him: he found us. Running up to us excitedly wearing goggles and a labcoat over a purple “Frog” shirt, he shouted, “Zombies! Come! You must see what I have found!”</text:p>
      <text:p text:style-name="Standard"><text:tab/>The zombies, now significantly more excited, ran to where he had set up some basic equipment at a statue’s base in Death Row. Excitedly spewing mock scientific jargon, the man procured a purple Frog bandanna. “Watch!” he cried, donning latex gloves before gingerly picking up the purple bandanna and tying it around his head.</text:p>
      <text:p text:style-name="Standard"><text:tab/>A lone sock lay on the ground in front of him. Now wearing the bandanna above his goggles, he crouched down, and, in one rapid movement, as if touching something very hot, he picked up the sock and held it in his fingertips, inches above the ground. “Not stunned!” he said, pointing proudly at his Frog bandanna to the “ooh!”s and “aah!”s of his audience.</text:p>
      <text:p text:style-name="P1">The zombies got the idea (even though, TECHNICALLY, zombies could pick up socks off the ground without being stunned anyway). Frogs’ hands were immune. Chase quickly handed out a few purple bandannas to zombie volunteers, and under Chase’s careful watch, the sparring began anew.</text:p>
      <text:p text:style-name="P1">The players soon discovered that being a Frog was significantly harder than either of the other supers. Being a Chameleon was mostly a matter of stealth, and a Sheep just had to know where they would be safe to heal their friends. Not so with the Frogs. Being a Frog was a difficult test of skill. Only the players with the fastest reflexes thrived, those that could knock a sock out of the air (or even catch it) as it flew towards them.</text:p>
      <text:p text:style-name="P1">Eventually, Chase chose a champion. This new X-Zombie, a man who later got the nickname “Mitts”, proudly kept his purple bandanna as the other hopefuls returned theirs, and we continued our journey to the Testing Center, where Mike Yankura was to meet us and teach us about the Crabs.</text:p>
      <text:p text:style-name="P1">There was no fanfare. No excited greeting, as there had been with Chase. No thundering voice, as there had been with MK. Instead, we found Mike laying in the grass in an undignified heap, napping. The man was wearing jeans and a t-shirt with holes in the armpits (that were made very visible by his pose), and had what appeared to be pink suspenders tangled loosely around his neck.</text:p>
      <text:p text:style-name="P1">BlueJay poked him. “Mike. You’re on.”</text:p>
      <text:p text:style-name="P1">The mountain of a man opened one eye. “Eh?” he grunted.</text:p>
      <text:p text:style-name="P1">“We’re here, Mike. You’re supposed to tell us about the Crabs.”</text:p>
      <text:p text:style-name="P1">“Uhngh.” With great flourish, Mike rolled lazily to a sitting position. “Yeah, so everybody else got some really cool clothes and all-” he gestured to MK’s lei and Amaya’s headwear “-but all I got was this stupid dog leash.”</text:p>
      <text:p text:style-name="P1">“Mike, those are suspenders.”</text:p>
      <text:p text:style-name="P1">“Are they. Huh.” Mike grunted, and pushed himself up to his feet, addressing the crowd. “Anyway, Crabs are immune to socks from behind.” He then turned to Red. “Am I done?”</text:p>
      <text:p text:style-name="P1"><text:soft-page-break/>I was beside myself laughing, as were many of the players. This was beautifully in character for Mike. All of the Ancients had poured their hearts and souls into their presentations. Mike’s soul was just… funny and lazy. I couldn’t have asked for anyone better.</text:p>
      <text:p text:style-name="P1">Again, the players sparred with the new super, and again, an X-Zombie was chosen. My mind, however, was elsewhere. What would our final encounter be like? We had given the honor of being the Gazelles’ Ancient to Jesse Cook, one of the Gazelles of legend. But how would he properly introduce them? How does one explain to a group of mostly new players the honor, the might, and the bravery of the Gazelles?</text:p>
      <text:p text:style-name="P1">Once the X-Zombie had been chosen, we led the group to its final destination, the Engineering quad. There, we saw… nothing. The zombies were excited beyond belief at this point. Poor morale was a thing of the past. But… Jesse was nowhere to be seen.</text:p>
      <text:p text:style-name="P1">“There!” called Alex. I moved my gaze to where he was pointing, across the quad. There, hiding behind a leafy branch of a tree, was Jesse.</text:p>
      <text:p text:style-name="P1">Red began to move the group over to him, but this prompted Jesse to scurry away, holding up the branch as if it was a shield and whimpering “Red bad Red bad Red bad Red bad”. Red looked to me for an explanation, but I just shrugged.</text:p>
      <text:p text:style-name="P1">The zombies, however, had other ideas. Jesse had not yet been tagged, and they were enthusiastic to hear about this final, elusive, super. Led by Alex, and without any command, a group of the loudest, most obnoxious zombies we had took off after Jesse, who fled around a corner.</text:p>
      <text:p text:style-name="P1">I don’t know what happened. All I know is that when they returned, Jesse was wearing a zombie bandanna. They moved in solemn formation, drawing cheers from the zombies that had stayed with us.</text:p>
      <text:p text:style-name="P1">At the front of their formation was Alex, wearing the green bandanna that designated him X-Zombie and carrying the Tree.</text:p>
      <text:p text:style-name="P1"/>
      <text:p text:style-name="P1"/>
      <text:p text:style-name="P1">Sent to the zombies (approx. Day 3, 1800):</text:p>
      <text:p text:style-name="P1">My Horde!<text:line-break/><text:tab/>Todays Night Mission is a major turning point for us, that may decide the fate of the game as a whole! Those of you who came to the day mission are familiar now with the Super Zombies, and I will write out details about each super zombie to include in this email. However, these super zombies are still unstable - the ancient powers are difficult to control.<text:line-break/><text:tab/>Firefly has also discovered these super zombies, and is formulating a plan to stop them! The humans are trying to find a way to disable certain powers, and in order to stop them we need our numbers! This evening we will be hiding the initial specimens of these super zombies from the humans, for if they manage to attain one of these "X zombies" then they will be able to shut them down! For additional briefing on how we can divert their attention and save our advantage, come to the LLC Firepit tonight at 8 P.M. and I shall give you a final briefing.<text:line-break/><text:tab/>If you are an X zombie, please come to the LLC Firepit at 7:30 instead as you will need additional details.<text:line-break/><text:tab/>I shall include a description of each super and their rules and abilities below so those of you who missed the day mission can be familiar - if you already understand it is not necessary, but would be a good idea to review.<text:line-break/><text:tab/>Join me this evening at the LLC Firepit at 8 so that we may retain these weapons to use against the humans in the coming battle,<text:line-break/><text:tab/>-Harbinger Red.<text:line-break/><text:tab/>Supers and their Powers: Crabs - cannot be stunned on their back. If a sock hits the back of this zombie then they are not stunned, though they can be stunned from the front or the sides. If your arms are in front of your body they are not safe, but if they are by your sides the back half of them would be considered safe - a good determinate would be drawing a line down from your ears. Frogs - Frogs are sock-immune on their hands, allowing them to swat away or catch socks that are thrown at them. While Crabs can block large numbers of socks, Frogs are wonderful duellers and are very good at individual ambushes as they can handle low numbers of socks alone.<text:line-break/><text:tab/>Sheeps - The Sheeps (yes, pronounce the final S. It bothers Firefly) can revive up to 5 zombies. The way they do so is by having all 5 touch them (keep it PG) and then saying "BAAAAAA" like a sheep would. The Sheeps would then self-stun while all of the 5 zombies touching them would revive. The Sheeps cannot revive other sheeps, and should instead be spread out. Good for improving numbers in a pinch. Chameleons - The Chameleons get to wear their orange bandana on their arm! They do still have restrictions: the bandana must say "Zombie" on the outside still, and they must have a dark blue bandana (we will provide) on their other arm, and they must be wearing a light color of shirt so that bandana is visible. Under these conditions, the Chameleon can attempt to blend in with the humans, but after tagging one person must self - stun. Sneaky zombies make good Chameleons, as well as those who are fresh turned. Gazelles - the Gazelles are legend. There will be one Gazelle known as the Treebearer, who will carry around a branch (that still has leaves/needles on it) to be the "tree". All the gazelles travel in one large "Herd" and dart around, chanting hide behind the tree or singing Pop Music at the top of their lungs. They have the condition that once over half their numbers are stunned they must all retreat until respawn, but are some of the most entertaining members of the horde and make a wonderful distraction in final combat. The Gazelles are for the charismatic and quirky members of the horde, but if you're not super competitive and are just looking to have a good time, this is where you wanna be. Please note, the Gazelles CAN still tag people despite them primarily functioning as a distraction, but they are no more threatening than your average zombie - they just have larger numbers and a lot more fun with it!</text:p>
      <text:p text:style-name="P1"/>
      <text:p text:style-name="P1"/>
      <text:p text:style-name="P1">I assembled the troops at Engineering. Morale was high, for both humans and zombies. I remember in particular one squad of humans, the Quakers, who all showed up shirtless (even the girl was just in a sports bra) and covered in dark and epic war paint. Note: it was still raining.</text:p>
      <text:p text:style-name="P1">I explained my plan to them. Using the power from Engineering and the generators from the previous night, I had set up a research center on the Engineering quad. I, and my cohorts, by working all evening, had constructed a new type of sock: the Oranges of Seduction. When hit with an Orange, a zombie would be compelled to follow the human that hit them until either the zombie or the human was tagged by another zombie.</text:p>
      <text:p text:style-name="P1">This enabled Part 2 of my plan: figuring out what made the zombies tick. I gave the nine Oranges that I had to the humans, and instructed them to bring some zombies back to the lab for study.</text:p>
      <text:p text:style-name="P1">They almost immediately brought back my girlfriend, Megan Wilson. “That’s not what I meant!” I told them, grinning. “They’re not supposed to come willingly!” All parties were amused. Within a few minutes, they had a couple more zombies at the lab. My research team took the samples they needed, stunned the zombies, and let them go.</text:p>
      <text:p text:style-name="P1">That wasn’t enough, though. We needed some Supers. I instructed my humans to bring me the X-Zombie of each type. If they could do that, my team and I could figure out what separated those strains from the main one. Hopefully, I could come up with an antidote.</text:p>
      <text:p text:style-name="P1">The humans chose the X-Frog. Chosen to be the first Frog by Chase Burton, the mad scientist, this man had actually gone to the store and purchased two baseball mitts that he was now using to block socks. It wasn’t easy, and it cost almost half their number, but the Quakers got him and brought him to me.</text:p>
      <text:p text:style-name="P1">My team started working, but it wasn’t long before another one of the zombies crashed through the wall of the research center, tagged one of the humans, took Mitts, and left. Gabe (at this point, many of the players were calling him Shakira, due to his hip surgery the previous day) tried to give chase, but the zombies, led by Shawn Smith and Erica Lindstrom, were becoming too many and too close.</text:p>
      <text:p text:style-name="Standard"><text:soft-page-break/><text:tab/>Thus began a long standoff at the research lab. We got the wall patched up so the zombies couldn’t enter (I roamed around to make sure no more could break through), but the humans were pretty much trapped inside. We were surrounded by almost 50 zombies. Any attempt at escape was futile.</text:p>
      <text:p text:style-name="Standard"><text:tab/>Across campus, the rest of the X-Zombies were hiding. They knew we were hunting them, and so they had set up mobile guard teams, and were endeavoring to make themselves very difficult to find. Even if we could escape the research center, the night would not be easy.</text:p>
      <text:p text:style-name="Standard"/>
      <text:p text:style-name="Standard"/>
      <text:p text:style-name="Standard"><text:tab/>The standstill lasted for almost an hour. The zombies knew that the mission would end at 10:00, and just wanted to hold out until then. Finally, Jayce (who was leading the research) grinned at me. “It’s time. The Cabbages are live.”</text:p>
      <text:p text:style-name="Standard"><text:tab/>I walked around to the front of the humans, got their attention, and raised five large, green, fuzzy, sewn-shut sock balls into the air. “My humans! These are the FIVE CABBAGES OF ULTIMATE DESTRUCTION! From now until the end of the night mission, if you hit an X-Zombie with one of these, their type of Super will be REMOVED from the game FOR THE REMAINDER OF THE WEEK!”</text:p>
      <text:p text:style-name="Standard"><text:tab/>The humans looked at each other, then back at me. I remember the noise of the rain being broken by a voice I didn’t recognize saying, “Hey, wait. This is suddenly possible.” Then the planning began. The zombies outside the lab had also heard my announcement, and relayed it through Discord (Discord has revolutionized this game) to the rest of the Horde. They were called back to regroup. As soon as (we thought) they were all gone, a squad of humans took off with two of the Cabbages to go hunt.</text:p>
      <text:p text:style-name="P1">About half of that squad returned only a couple minutes later, winded and frightened. Apparently, Scout still had eyes on us in the research center, and had called it in when the squad left. During the ensuing chase, the squad had been separated, and the other half was still unaccounted for. We proceeded to spend ten of our precious remaining minutes searching for and picking off hidden scouts (including Scout) in the area, so we wouldn’t be caught by surprise again.</text:p>
      <text:p text:style-name="P1">Time was running short. “You there,” I said to one of the returned humans.</text:p>
      <text:p text:style-name="P1">“Yeah?”</text:p>
      <text:p text:style-name="P1">“Who’s leading the group you lost?”</text:p>
      <text:p text:style-name="P1">“Tayben Clay.”</text:p>
      <text:p text:style-name="P1">“Are they in the voice chat?”</text:p>
      <text:p text:style-name="P1">“Their phones are dead.”</text:p>
      <text:p text:style-name="P1">“Where did you lose them?”</text:p>
      <text:p text:style-name="P1">“The trees at the Valley of Death. We got separated.”</text:p>
      <text:p text:style-name="P1">At this point, I had the attention of the twenty or so humans in the center. “Humans!” I turned to them and saw fear. They had lost a lot of men tonight. But I also saw resolve. True, we had failed to stop the supers. But this fight wasn’t over yet. “Those poor men are out there, alone, with dead phones, abandoned, in the pouring rain! I no longer care about this mission. If all we do is we go out there and we save those men, that will be enough. Who’s with me!?”</text:p>
      <text:p text:style-name="P1">I was met with a thunderous roar that I assumed meant, “yeah, aiight, why not”. We split up. About half of the remaining humans chose to stay in the base, wanting to simply wait until the mission ended and they were safe. I made it clear that this was an honourable decision. We had wounded, and this idea was risky.</text:p>
      <text:p text:style-name="P1">We gave our remaining Cabbages to Gambit, since he was the best shot (I’ve literally never seen the man miss), and formed a running formation around him. We started making our way to the TSC, and made it about thirty feet before Shawn Smith spotted us from in a bush and yelled, “HUMAN!!”</text:p>
      <text:p text:style-name="P1">He didn’t try to attack us. Most of our group were skilled players, and he was alone. Instead, he trailed behind us, just out of range. He didn’t get tired. We couldn’t outrun him, either. We had to stay in formation, and our slowest members were myself and Shakira (Gabe, with the recently reassembled abdomen)--both men that Shawn could’ve run circles around. So it was that we watched over our shoulders as a zombie joined him in the pursuit. And then another one. And then another.</text:p>
      <text:p text:style-name="P1">Staying ahead of the Horde, we moved to the TSC. In an attempt to find Tayben and his crew, we split up. Gambit led one group around the north side. I led one group around the south.</text:p>
      <text:p text:style-name="P1"><text:soft-page-break/>Since our group was larger (and since, Amaya, Shakira, and I were in it), the Horde followed us. Now at the point where Tayben’s group had last been seen, we searched for as long as we could, but eventually we realized that we were surrounded and that there was no hope of finding them. They had probably been tagged minutes ago.</text:p>
      <text:p text:style-name="P1">As the zombies walked slowly toward us from all sides in the Valley of Death, we stood in a half circle, with our backs facing each other and a wall. I looked at Shakira’s watch. 9:56. Four minutes until mission end. “What’s the plan?” asked Amaya.</text:p>
      <text:p text:style-name="P1">“Screw it,” Shakira said. “Charge!” And without question, we all ran directly into the Horde. I think Shakira threw the first sock, and I quickly followed, but it’s safe to say that Amaya got the most stuns. The battle was epic. We successfully held our own, only losing one man, against odds where we definitely should’ve lost.</text:p>
      <text:p text:style-name="P1">We almost lost Amaya. At one point, she threw TWO SOCKS with ONE HAND between myself and another human (both hit) as another human yelled, “Look out!” A zombie, the Asian man that had saved Alex and I the previous day, had gotten behind us and was running for Amaya. I saw him, he saw me. I threw a sock that just BARELY grazed his back as he jumped in the air and did a flip. It was close enough that he finished the tag, just in case, before confirming with a moderator that my sock had, in fact, hit him.</text:p>
      <text:p text:style-name="P1">We definitely didn’t stun them all, but we got enough of them for us to get out of the Valley of Death, then we ran for it until 10:00 when the mission ended. Proud of the battle we had just won, yet worried that we hadn’t managed to take down any of the X-Zombies, we returned to the A for awards.</text:p>
      <text:p text:style-name="P1">We had ended on the quad, so, unsurprisingly, we were the first ones there. As we sat down, more players started walking towards us in the distance from all directions. Among them were two stunned X-Zombies. I gasped. “No way. Did somebody actually get you?”</text:p>
      <text:p text:style-name="P1">One of them (Rayna) responded. “Freaking Gambit snuck up on us! He hit us both with Cabbages with, like, 30 seconds left in the game!” We were absolutely thrilled. The night wasn’t a total loss!</text:p>
      <text:p text:style-name="P1">The next group to arrive at the A was Tayben Clay’s group of humans--all alive! Turns out, they had fought their way to the Vanity Building, where they had hidden in a bush for the rest of the night. Whoops were whooped, cheers were cheered, and the excited humans celebrated each others’ survival.</text:p>
      <text:p text:style-name="P1">It was a good night.</text:p>
      <text:p text:style-name="P1"/>
      <text:p text:style-name="P1"/>
      <text:p text:style-name="P1">Sent to the humans (approx. Day 4, 1300):</text:p>
      <text:p text:style-name="P2"><text:span text:style-name="T1">Humans, yesterday we learned a valuable lesson: our lives come first. The mission is always second. Future missions will be played with this in mind. In addition, we had a few zombies in the research center throughout the night, so the lab boys will have something to research.</text:span></text:p>
      <text:p text:style-name="P2"><text:span text:style-name="T1">Today's day mission will be on the Quad, and really chill and easy. If none of y'all have your hearts set on anything, I have a strange HvZ-themed variant of Capture the Flag that I'd like to try with y'all. It'll be fun! Come join!</text:span></text:p>
      <text:p text:style-name="P2"><text:span text:style-name="T1">Campus is safe from 2:45 until 4:15.</text:span></text:p>
      <text:p text:style-name="P2"><text:span text:style-name="T1">-Firefly</text:span></text:p>
      <text:p text:style-name="P3"/>
      <text:p text:style-name="P3"/>
      <text:p text:style-name="P2"><text:span text:style-name="T1">Received by all parties (approx. Day 4, 1500):</text:span></text:p>
      <text:p text:style-name="P2"><text:span text:style-name="T1">Attention, due to weather, and low turnout with no place to retreat to, we decided to cancel the day mission. Safe zone is still active until 4:15. If this persists we have a place to hold tonight's mission indoors. Sorry, for the inconvenience.</text:span></text:p>
      <text:p text:style-name="P2"><text:span text:style-name="T1">-BlueJay</text:span></text:p>
      <text:p text:style-name="P1"><text:soft-page-break/></text:p>
      <text:p text:style-name="P1"/>
      <text:p text:style-name="P1">The rain was especially hard on Thursday. We had to cancel the day mission, simply because nobody wanted to be outside. I went to the quad and waited for a few minutes to see if anyone would show up. Nobody did, so I went back home.</text:p>
      <text:p text:style-name="P1">It’s worth mentioning that Red and I lived in the same building, in adjacent rooms. Also in the building lived Amaya Stettler, Mirai DeSpain, Chase Burton, Jesse Cook, Josh Green, Brandon Ashworth, Eli Miller, MK Jones, Braden Jones, and Alicia Oliver. Needless to say, the area around the building was usually a battleground. At this point, however, only Amaya, Alicia, Brandon, and I remained human, so it wasn’t as pronounced.</text:p>
      <text:p text:style-name="P1">I walked into the building to find a whole party. Evidently, a large group of players had come early to the day mission, then realized it had been cancelled. Red had been among them, so she had invited them over to Moen, where we lived. I walked in to see them laughing, sharing music, and rapidly going through a gargantuan bag of Milano cookies.</text:p>
      <text:p text:style-name="P1">One of the players was Alex Thompson, OZ and Treebearer. The other zombies had been lovingly calling him “Rookie”, due to the several mistakes he had made that had allowed the humans to discover him as OZ. He was okay with this. He had found the Gazelles, and felt that he belonged with them. His days of subterfuge were over.</text:p>
      <text:p text:style-name="P1">He was proudly telling the story of how he had hidden in plain sight the previous night. As a group of humans had come around the corner, the rest of his Gazelles had hidden in a bush. Alex, however, had not been close enough. Instead, he had frozen, motionless, with the Tree held in front of him.</text:p>
      <text:p text:style-name="P1">Somehow it had worked. The humans had passed mere feet away, and had not spotted him. After they were gone, Jesse had whispered to Alex from behind the bush. “Rookie?”</text:p>
      <text:p text:style-name="P1">Alex attempted to answer without moving his mouth. “Yes?”</text:p>
      <text:p text:style-name="P1">“Did they see you?”</text:p>
      <text:p text:style-name="P1">“Nope!”</text:p>
      <text:p text:style-name="P1">A pause.</text:p>
      <text:p text:style-name="P1">“I think maybe you should come hide with us behind this bush.”</text:p>
      <text:p text:style-name="P1">“Yes, Jesse, I think that might very much be a good idea and something I want to do.”</text:p>
      <text:p text:style-name="P1"/>
      <text:p text:style-name="P1"/>
      <text:p text:style-name="P1">Upon learning that Alex was the OZ, Amaya had challenged him to a duel. It wasn’t too surprising. Amaya and Alex were close, and wanted to go the rest of the day without fearing each other. Amaya was a skilled human, and had challenged him to a round of One In The Chamber. Humans usually won that one anyway. She would beat him easily, then have the rest of the day to hang out with him and berate him for being the OZ and not telling her.</text:p>
      <text:p text:style-name="P1">While we were all in Moen during safezone before the duel, Alex told Red about the challenge and asked her for her best tips on dueling. She agreed excitedly, and the group went outside to train.</text:p>
      <text:p text:style-name="P1">The rules to One In The Chamber are simple. The two players start beyond socking distance, both inside a set arena boundary. If at any point one of them leaves the boundary before the duel is over, the other is declared victor. The human is given only one sock (hence the name). If the human can stun the zombie with the sock, then the human wins. If the zombie tags them, the zombie wins. Missing with the sock is not strictly disallowed. It is, in theory, possible to miss a zombie, then pick the sock back up off the ground and try again. However, humans almost never get the chance before they are tagged.</text:p>
      <text:p text:style-name="P1">Red and I explained this to the crowd, then started talking about strategy. I refrained from helping too much, as I didn’t want Alex to win, but I wasn’t too worried. Amaya was a seasoned duelist.</text:p>
      <text:p text:style-name="P1">However, the thing about Red and I is that we’re actually both better at playing on the other’s side. Red, aside from being an intimidating zombie, is a phenomenal human. My aim is kind of infamously bad. As a zombie, however, I tend to be a phenomenal Crab. The reason why Red and I ran for our individual offices is because of our personalities. Red tends to be a lot more dramatic and intimidating, while I am more friendly and better at yelling at people.</text:p>
      <text:p text:style-name="P1"><text:soft-page-break/>This meant that Red was more than qualified to teach Alex about dueling, from both perspectives. She and I would spar with myself as a human and her as a zombie, and she would talk about watching my arm to see if I was to throw high or low. Then we’d trade roles, and she would tell them about the different ways to feint a zombie into dodging. A zombie that had just dodged would have a very difficult time doing so again. This was why most games of One In The Chamber were so short.</text:p>
      <text:p text:style-name="P1">I didn’t actually go see the duel, but from what I heard, there were about two minutes of the two of them just circling each other before Amaya faked a few times, then threw. It was a safe bet she’d throw low, due to her diminutive size. Alex knew that Amaya was thinking this, however. As she threw, Alex sprinted toward her, then threw himself to the ground and slid on the wet grass. He had been correct: Amaya’s sock, thrown high, soared over his head uselessly as he, still moving, jumped up and sprung toward her.</text:p>
      <text:p text:style-name="P1">Amaya Stettler was tagged. Rookie had officially won his first duel.</text:p>
      <text:p text:style-name="P1"/>
      <text:p text:style-name="P1"/>
      <text:p text:style-name="P1">Sent the the humans (approx. Day 4, 1800):</text:p>
      <text:p text:style-name="P2"><text:span text:style-name="T1">Humans, it is still raining!</text:span></text:p>
      <text:p text:style-name="P2"><text:span text:style-name="T1">Weather forecasts another wave of this storm tonight. Starting just before 9:00, it's gonna be pouring. But we will not let the zombies win! Tonight's mission will be in HPER 211, at the same meeting time. Everyone, both humans, and zombies, will be meeting together. Be ready for close quarters combat.</text:span></text:p>
      <text:p text:style-name="P2"><text:span text:style-name="T1">We meet at 8:00. Campus is safe from 7:45 to 8:00.</text:span></text:p>
      <text:p text:style-name="P2"><text:span text:style-name="T1">-Firefly</text:span></text:p>
      <text:p text:style-name="P1"/>
      <text:p text:style-name="P1"/>
      <text:p text:style-name="P1">It’s worth mentioning that Shakira came late to the day mission. He had been in class, and hadn’t yet checked his phone to see that the day mission had been cancelled. By the time he got there, I was already gone.</text:p>
      <text:p text:style-name="P1">During the day missions, campus is safe. Day missions are a nice time for people to relax and talk with each other, and we often even let players switch teams for an hour if they want. As such, bandannas are often not worn by players during this hour. Y’know, it’s nice to be able to play with your hair a bit and whatnot.</text:p>
      <text:p text:style-name="P1">This was why Shakira didn’t realize that the large group of people on the quad was not, in fact, us. He assumed that the players had just removed their bandannas for some reason or another. Now, perhaps some other players would have realized that this was not the case, by looking into the crowd for familiar faces and not seeing them. Perhaps they would have asked as they arrived: “Is this the HvZ day mission?”</text:p>
      <text:p text:style-name="P1">Not Shakira. Instead, Shakira excitedly ran up to this group of non-players, saw that they looked bored, and said, “Guys, I’m really feeling Duck Duck Goose. Let’s play Duck Duck Goose.”</text:p>
      <text:p text:style-name="P1">The non-players looked at each other, shrugged, said “Sure!” and got in a circle and played Duck Duck Goose.</text:p>
      <text:p text:style-name="P1">I like to think that at some point, Shakira realized that he was not, in fact, playing Duck Duck Goose with the Humans Versus Zombies crowd. But by that point, they were all having too much fun sliding around on the wet grass. As the safe zone ended, he shook hands with his new friends, told them all to come play HvZ in the spring, and disappeared into the rain.</text:p>
      <text:p text:style-name="P1"/>
      <text:p text:style-name="P1"/>
      <text:p text:style-name="P1">Our plan for Thursday’s mission was a close-quarters battle in Death Row. I, being Human Harbinger, was immune to being tagged, but in theory, was not immune to other types of attack. Red had recruited a small squad of zombies, including both of the Jones boys, to ambush me in my room and physically drag me, and my cure research, to the zombie base at the LLC.</text:p>
      <text:p text:style-name="P1"><text:soft-page-break/>BlueJay, hearing of the plot from the Hatter, would then lead the humans in ambushing the caravan at Death Row. An epic battle would then ensue in the trees. It would be skewed humanside (simply because both the previous day’s mission and the next day’s mission were skewed zombieside), and the humans’ victory would hopefully be, to them, a reclamation of Death Row. It was their territory now.</text:p>
      <text:p text:style-name="P1">However, complication after complication happened. BlueJay was unable to lead the ambush. We didn’t have access to the suitcase for my research that would’ve been the center of the fight, nor the handcuffs that would’ve linked it to my wrist and the key that the zombies would’ve had to find. In addition, the rain was coming back in full force. As awesome as Tuesday’s mission had been, Red was still upset about it and none of us wanted to go through the rain again.</text:p>
      <text:p text:style-name="P1">So we elected to move the mission inside. The Hatter somehow got us permission to use a gym in the HPER, so I went there an hour in advance and began setting up. I taped out a line on each side of the gym, then taped out a bunch of human safe zones in between them. The completed project looked like a shattered map, with three main paths zombies could take from one side to another. Red hooked a laptop up to the big speakers for zombie music as players started to arrive.</text:p>
      <text:p text:style-name="P1">Twenty humans and almost a hundred zombies showed up. Since we were in such close quarters, we got everybody together, showed them where they could put their backpacks, gave the humans some extra socks, and explained the rules. I had, on my phone, communications with the Hatter. I had contacted him by means that the humans had discovered in the hatlore earlier in the week. These communications would be crucial in our search for a cure.</text:p>
      <text:p text:style-name="P1">The zombies had to attempt to kidnap me, forcefully, and bring me from one end of the room to the other. That was it. That was all they had to do. Once they had me at the far side of the room, bringing me outside and taking my phone would be easy for them. Many of the zombies, including my girlfriend Megan, already knew the passcode to open it. They had two hours to accomplish this before the mission ended.</text:p>
      <text:p text:style-name="P1">The humans had to stop them. The zombies had a respawn on one side of the field where they could all respawn as soon as they were all across the line. They were also safe on my side of the field, if they crossed the line I was standing behind. The humans, however, were safe in ALL of the zones I had taped out between the two areas. Each zone was between 4 and 40 square feet, and shaped like a convex circular polygon, like an asteroid from the game Asteroids.</text:p>
      <text:p text:style-name="P1">The humans got together and set up their plan. Each safe zone got its own team of 2 to 6 humans, and an appropriate allocation of socks. The zombies lined up at their line and got ready to run. Eventually, when everyone was ready, BlueJay gave the order.</text:p>
      <text:p text:style-name="P1">“Go!”</text:p>
      <text:p text:style-name="P1"/>
      <text:p text:style-name="P1"/>
      <text:p text:style-name="P1">The zombies began a mad dash toward me. As one Horde, there were no subsquads or formations. Everyone just charged in a mad rush to get to me.</text:p>
      <text:p text:style-name="P1">The humans then proceeded to RAIN SOCKS UPON THEM. Hundreds of socks were thrown, each human eager to thin the ranks any way they could. As zombie after zombie fell, the stunned zombies and the unstunned zombies began to run into each other. These zombies weren’t used to so many socks being thrown at once. Usually, when the humans saw this many zombies, they’d just run.</text:p>
      <text:p text:style-name="P1">These humans, however, were safe. They didn’t have to fear the zombies. Instead, as the zombies ran frantically around them, the humans could stand and POUR socks into them. The result was a beautiful slew of stunned souls.</text:p>
      <text:p text:style-name="P1">One zombie got through. I’m not sure what her name was. I didn’t know her. She, while the humans had been looking at the main pack, had slipped through a more difficult route between the safe zones. This had allowed her to cross the battlefield unseen. Even I didn’t see her until she was already behind my line.</text:p>
      <text:p text:style-name="P1">I called it out to Shakira, who relayed it to the rest of the humans. They adjusted their formations so that no additional zombies could sneak in between them. Around that time, the zombies all got back to their respawn and the next round began.</text:p>
      <text:p text:style-name="P1">The humans caught on quickly. It was like an epic game of tower defense. Players started just lobbing socks in the direction of the zombies as fast as they possibly could. They didn’t bother aiming. There were so many zombies in so little space that most of the socks hit. As the packs got thinner, humans that were farther away focused more on the more skilled zombies, trusting other humans closer to me to pick off the random zombies that were close to getting through.</text:p>
      <text:p text:style-name="P1">“So what happens now?” asked the zombie next to me.</text:p>
      <text:p text:style-name="P1">“Well, you’re gonna have to take me back across.”</text:p>
      <text:p text:style-name="P1">“How do I do that?”</text:p>
      <text:p text:style-name="P1">I eyed her small form. I was, of course, wearing the Sparkles Armor, and kind of towered over her. I grinned. “Carefully.”</text:p>
      <text:p text:style-name="P1">At this point, another wave was happening, and a few zombies were running up to us, having gotten through most of the human defenses. I turned and picked them off with a couple socks I had been holding, to their visible frustration..</text:p>
      <text:p text:style-name="P1"><text:soft-page-break/>“Hey, wait!” said the zombie next to me. “You can throw socks?”</text:p>
      <text:p text:style-name="P1">“Contrary to popular belief? Yes. Yes, I can.”</text:p>
      <text:p text:style-name="P1">The zombies got better as the match progressed. Scout readily took charge and made sure that the zombies only charged using the center path. That way, stunned zombies on the right side could split off and return using the right path, and stunned zombies on the left side could split off and return using the left path. This allowed them to regroup faster, making the waves closer and closer together. More importantly, it also stopped unstunned zombies from running into stunned zombies as they ran.</text:p>
      <text:p text:style-name="P1">The mad dashes turned into quick raids, and the quick raids turned into strategic formations. Crabs would huddle around select zombies, then peel off before they got to me, so as to better help more zombies arrive. This was successful a couple times, and before long there were three or four zombies waiting with me on my side of the line.</text:p>
      <text:p text:style-name="P1">They elected not to attempt to take me back until they had more numbers on my side. Red had ruled that zombies that had gotten to my side did have a respawn point once they were there, just like the other zombies had on the other side. But I made it clear that I wasn’t going to make it easy for them, so they waited for reinforcements.</text:p>
      <text:p text:style-name="P1">For three waves in a row, a certain new zombie, Zeta, ALMOST got to me before I socked her. The first time, I was proud of myself. I was spending the early part of rounds “mortaring” socks across the gym to try and hit zombies on the other side, then quickly transitioning and carefully picking off the very close zombies that I thought would make it through. The second time I hit Zeta, I felt a little bad about it. She had gotten past the humans two rounds in a row, only to be stopped mere feet away from her goal.</text:p>
      <text:p text:style-name="P1">The third time, I felt awful. She, like many of the zombies, was getting visibly tired. The nature of the mission made it so that the zombies had to run back and forth across the gym over and over, dodging socks the whole way and with only brief and unpredictable moments of rest and reprieve.</text:p>
      <text:p text:style-name="P1">Not knowing what else to do about it, and not knowing her well at the time, I turned to my friend Drake Jennings, one of the zombies that had already made it through. I pulled him aside and pointed Zeta out to him. “You see that girl over there?”</text:p>
      <text:p text:style-name="P1">“In the front?”</text:p>
      <text:p text:style-name="P1">“Yeah. I’ve personally socked her right here-” I pointed to the ground just outside of our zombie safezone “-all of the last three rounds. If she gets close again, do something about it. Just don’t let me throw a sock.”</text:p>
      <text:p text:style-name="P1">“Okay, then.”</text:p>
      <text:p text:style-name="P1">We returned to the line before the next wave started. The zombies had been trying to keep the humans busy, so they wouldn’t have time to grab their socks for fear of being tagged outside their safezones. I, not wanting to let my humans down, collected a bunch off the ground, then brought them to Eric Lambert, who was now holding a safe zone all by himself.</text:p>
      <text:p text:style-name="P1">“These are for you,” I said quietly.</text:p>
      <text:p text:style-name="P1">“Thanks.”</text:p>
      <text:p text:style-name="P1">“And this.” I pulled my phone out of my pocket. “Don’t ask why. Just take it, and don’t let anyone else see.”</text:p>
      <text:p text:style-name="P1">Eric gave me a look that very much asked why, but took the phone without complaint. Just then, the next wave started, and I started to run back to the end of the gym. I ran backwards, facing him. “And Eric?”</text:p>
      <text:p text:style-name="P1">“Yeah?”</text:p>
      <text:p text:style-name="P1">“Don’t get tagged.”</text:p>
      <text:p text:style-name="P1"/>
      <text:p text:style-name="P1"/>
      <text:p text:style-name="P1">Sure enough, Zeta (and one other zombie) made it through that round as well. Trusting Drake to stop me, I raised my arm to sock her. And Drake, standing right next to me, put one foot behind my right ankle, and swung his left elbow directly into my chest.</text:p>
      <text:p text:style-name="P1"><text:soft-page-break/>The blow knocked me to the ground. I think I even slid backward. Drake, not finished, jumped to the ground and knelt on my arm, keeping me from getting back up. Out of the corner of my eye, I watched as both Zeta and her companion crossed the line into safety. “You good?” Drake asked quietly enough that nobody else could hear.</text:p>
      <text:p text:style-name="P1">I grinned. Drake was a martial artist, and would have no difficulty throwing me around without injuring me for show. “Yeah, I’m good. Go nuts.”</text:p>
      <text:p text:style-name="P1">The next several minutes passed as I yelled encouragement to the humans while fighting to get out of various holds that Drake put me in. The Armor proved to be helpful, and I was able to take hits that would’ve knocked the wind straight out of me otherwise.</text:p>
      <text:p text:style-name="P1">The humans, seeing the struggle, fought hard to protect their leader, but my incapacitation took its toll (with only a few humans left, every man counted) and zombies kept leaking through each round.</text:p>
      <text:p text:style-name="P1">Eventually, the zombies around me started pushing me forward, bringing me to the other side. At first, it was less of an attempt at victory, and more of a diversion. The humans were forced to prioritize me, and had to stun the zombies escorting me as the zombies from the other side ran past unharmed.</text:p>
      <text:p text:style-name="P1">Then, after Scout made it to my side, the effort got more coordinated. There was still an hour left in the mission, and these zombies were hopeful. They’d turn this into a win. I felt it. They just had to figure out how.</text:p>
      <text:p text:style-name="P1">I made a point of struggling. The trip back would NOT be as easy as the trip TO me had been. As a result, they had to protect Drake (and sometimes a few others) as they held me and dragged my struggling form across the labyrinth.</text:p>
      <text:p text:style-name="P1">I felt comfortable with that decision. Drake, a playing mod, was sticking with me as much as he could, and the man was sufficiently knowledgeable on the subject of brute force. I also was wearing a suit of armor, which, for being so decorative, was surprisingly functional. In the end, I reasoned that I was making the game more exciting and more real by endangering nobody but myself. My safety was mine to risk.</text:p>
      <text:p text:style-name="P1">As the zombies trying to get me across the gauntlet were stunned, they had to return to where I had been waiting. They couldn’t just run back to me. They were still considered stunned until every zombie, on both sides, was back in their safe zone. As such, what would start out as a thick formation would thin quickly. Whenever one of the zombies holding me was stunned, I would attempt to make a break for it, forcing my way out of the formation or diving to the ground, picking up socks, and letting them loose at anyone who tried to grab me.</text:p>
      <text:p text:style-name="P1">Those few minutes, physically struggling against the Horde while shouting for the humans to be brave, might have been the most fun I’ve ever had in my life. The zombies roared in anger every time I was able to break free as they were constantly picked off and forced to start again, over and over. The humans screamed support at me (“Hang in there, Firefly!” “We’ll save you, sir! You’d never leave a man behind!”) and bellowed commands at each other (“Watch that Gazelle!” “Shawn, behind you!”). Their faces were angry, but their eyes sparkled. This was epic. This was what they had come for. This was a story we would tell for years to come.</text:p>
      <text:p text:style-name="P1">The mad rushes turned into bulky meat shield formations, which eventually evolved into a streamlined rotation. Three men would hold me, with Drake at their center. A Frog would stand in front, and another behind, blocking socks that would have hit my handlers. A ring of four Crabs would circle this and one tiny Sheep, who would hide between three men. As soon as a few of the supers fell (they changed the number each attempt), the Sheep would tag them back in, then duck under the Crabs’ arms and run back to the respawn.</text:p>
      <text:p text:style-name="P1">On either side, a continual conveyor of standard zombies ran a few feet away. It was a brilliant way of using their superior numbers. Rather than attempting to dodge the socks, as they had been doing before, these zombies actively tried to put themselves in the path of socks that were intended for the inner formation. Whenever one of these conveyor zombies was hit, they would duck back toward the respawn.</text:p>
      <text:p text:style-name="P1">The result was a comet-shaped formation. The outer edges moved at a sprint, allowing the central circle to progress slowly forward as I fought to stay still. A sprinkling trail of stunned zombies ran back to the respawn, panting, with one hand in the air to show that they were stunned.</text:p>
      <text:p text:style-name="P1">The humans had a hard time even hitting the backs of the Crabs, let alone getting to the few zombies holding me. But it did happen. For every couple socks that Mitts expertly slapped from the air, one found its mark near me. The Sheep tapped out early, respawning two supers and a lucky passing zombie. But in the next few seconds, a few more supers were stunned.</text:p>
      <text:p text:style-name="P1">We were almost halfway across the gym now, and there were still thirty minutes left in the night mission. For once, the moderator Firefly, the character Firefly, and the player Firefly all agreed. I had to break free. They couldn’t win this easily. It was time to make my move.</text:p>
      <text:p text:style-name="P1">I planted one foot in front of Mitts, and he stumbled into one of Drake’s men. Twisting out of the other zombie’s grip, I ducked under a Crab and grabbed a sock, intending to throw it at Drake. There was no one to stop me. Most of the zombies had already been stunned, and the Crab wouldn’t be fast enough to duck down.</text:p>
      <text:p text:style-name="P1">A hand grabbed my arm as I threw, and the sock went high in the air, harmlessly soaring over the formation. What? There shouldn’t have been anyone there. I kept pulling with my other hand, but Drake regained his grip on me, bringing me face to face with the woman responsible.</text:p>
      <text:p text:style-name="P1">Amaya Stettler. Where had she come from? At this point, all that remained of the group that had attempted to take me across the room was Drake, a Frog, and two Crabs. We were most of the way across the large gym. Nobody could’ve made it to us from behind.</text:p>
      <text:p text:style-name="P1">One of the Crabs got stunned right next to us as I realized my mistake. Amaya hadn’t come from behind me. She’d come from the zombie side of the room. In fact, all of the other Gazelles had come with her. They, and a few other zombies, had been waiting all this time at the opposite end of the room. They had waited to make a move until now, so as not to be seen as a threat.</text:p>
      <text:p text:style-name="P1">Boy, had it worked.</text:p>
      <text:p text:style-name="P1">Two Gazelles, Julia and Rookie, grabbed me and forced me along. At this point, I was NOT going easy on them. I fought and I fought, twisting arms, tripping zombies, pushing and shoving. It didn’t matter. The zombies overpowered me easily. The rest of the zombies ran around me in a meat shield formation. It was sloppy, but it didn’t have to be good. They had taken the humans by surprise. Some of the humans had even looked away to get more socks, thinking the round over. Before I knew it, I was over the line and into zombie territory. The Gazelles had defeated me in the most brilliant of ways, with plenty of time to spare.</text:p>
      <text:p text:style-name="P1"><text:soft-page-break/>It was my favorite night mission of all time.</text:p>
      <text:p text:style-name="P1"/>
      <text:p text:style-name="P1"/>
      <text:p text:style-name="P1">Sent to the humans (approx. Day 5, 1300):</text:p>
      <text:p text:style-name="P1">Once again, humans, congratulations on surviving until the last day.<text:line-break/><text:tab/>Today's day mission will be Zombie Yoga,led by our very own Calli Henderson. Meet on the Quad at 3:00, and come relax and stretch after last night's awesome mission!<text:line-break/><text:tab/>Campus is safe from 2:45 to 4:15.<text:line-break/><text:tab/>-Firefly<text:line-break/></text:p>
      <text:p text:style-name="P1"><text:line-break/><text:tab/>I had class for most of the morning on Friday, which suited me just fine. After four days of running around campus in armor, my muscles were sore and my feet were more blistered than they’d ever been. I was ready for the week to be over.</text:p>
      <text:p text:style-name="P1">The day went by without too many tags. At this point, the only humans that were left were the ones that REALLY knew what they were doing. BlueJay was ambushed a couple times, but for the most part, the zombies that weren’t tired out from the previous night’s mission were out hunting hats.</text:p>
      <text:p text:style-name="P1">I walked between classes with my head on a swivel, as you learn to do after playing a game or two. As such, I saw Shawn Smith before he saw me. He was behind a tree in front of Animal Science. I continued toward him, acting as if I hadn’t noticed him yet and watching him in my peripheral vision. He saw me just a second later, and silently ducked behind the tree. Grinning, I pulled out some socks now that he couldn’t see me.</text:p>
      <text:p text:style-name="P1">To his credit, he was absolutely silent. He jumped out at me like a ninja as I walked past, only to be met with a sock to the chest. He grinned and gave me a shrug as if to say, “Well, you can’t blame me for trying.”</text:p>
      <text:p text:style-name="P1">Sneak was behind him, crouching in a bush, motionless. I walked up and practically dropped a sock on her back. Startled, she spun around and saw me. “Shawn! You were supposed to tell me!” She took off her bandanna, as she and Shawn were now stunned until the day mission’s safezone.</text:p>
      <text:p text:style-name="P1">The day mission was Zombie Yoga. Most of the zombies were really sore from all of the running they had done the previous night, and everyone, both human and zombie, needed a break. A freshman girl, Calli Henderson, taught. I wasn’t actually there. I was in class. But I heard only good things. Hopefully, she’ll come back and teach again next game so I can try it.</text:p>
      <text:p text:style-name="P1">I came to the quad after my class ended. At this point, Yoga was over, but the safezone was still in effect. Several players were still on the quad, as was pretty normal for day missions. Most of them were zombies, as most of the human players would have already retreated to cover. Besides, there weren’t that many humans left.</text:p>
      <text:p text:style-name="P1">The only human left on the quad was Shakira. He was talking to a few of the zombies about things aside from the game. That’s, in my mind, always the coolest part of the game to see. These players come out of the game with new friendships with people they wouldn’t have otherwise met. People from entirely different social circles form strong bonds over what they’ve gone through and what they’ve accomplished over the course of the week. Heck, people have even met their spouses through this game.</text:p>
      <text:p text:style-name="P1">Shakira raised an arm as I walked up, finishing his conversation with another zombie, Echo Oliver. This had been Echo’s first game as well. They were both loving it, and wanting to be a part of it for years to come. “Firefly!” he said as I came closer. “Why do you always wear duct tape on your arm?”</text:p>
      <text:p text:style-name="P1">I’d gotten this question often. “Well,” I replied. “I have been blessed with the kind of mind that can solve a lot of problems with duct tape, and the kind of arm-” I slid the roll over my elbow to demonstrate “-that can fit a roll of duct tape. I figure I’d be doing humanity a disservice if I didn’t wear one around.”</text:p>
      <text:p text:style-name="P1">Shakira grinned, then turned to the zombies. “Somebody wanna come duct tape me to Firefly?”</text:p>
      <text:p text:style-name="P1">“...what?”</text:p>
      <text:p text:style-name="P1">Shakira stepped behind me, so our backs were together. I hadn’t worn the Sparkles Armor to class, so I wasn’t wearing it now. This meant that Shakira and I were almost exactly matched in height and build. “I’m wondering how many zombies you and I are worth tied together.”</text:p>
      <text:p text:style-name="P1">I thought for a minute, then tossed Alicia my duct tape. “Yeah, aiight.”</text:p>
      <text:p text:style-name="P1"/>
      <text:p text:style-name="P1"/>
      <text:p text:style-name="P1"><text:soft-page-break/>After Shakira and I dueled some zombies while duct taped together, we went to the Junction for food. We arrived just after safezone ended (look, caution is not Shakira’s strong suit), but we got inside without any problems.</text:p>
      <text:p text:style-name="P1">Inside, however, that story changed. Another group of humans was inside, eating. They had come to the Junction to eat after the day mission, and most of their number had left before safezone had ended, but a few humans remained, finishing their food. When Shakira and I walked in, they started to get concerned about an exit plan.</text:p>
      <text:p text:style-name="P1">A few zombies were in there as well. None of them came and ate with us, but when I made eye contact with Mike Yankura, I knew that he had already called for reinforcements. As the humans that were already there finished up and gathered their stuff, I came up with a plan.</text:p>
      <text:p text:style-name="P1">“Hey there,” I said, walking up to one of the cooks, with Shakira in tow. “We’re playing this campus-wide game of zombie tag. Buildings are safe, but we seem to have gotten ourselves in a pickle. You see, there are a few zombies waiting outside the main doors, and more on the way. Do you reckon my friend here-” I gestured at Shakira “-could sneak out the back entrance?” I pointed to the doors behind the men, where a cute girl wearing an apron was coming out towards us carrying dishware.</text:p>
      <text:p text:style-name="P1">“Uh,” said one of the men said eloquently, “you’d have to ask my supervisor…”</text:p>
      <text:p text:style-name="P1">“Sweet. And your supervisor would be…”</text:p>
      <text:p text:style-name="P1">“That would be me,” said the girl, setting down the plates and turning to us. Her eyes were skeptical about my armor and Shakira’s socks, and her pose was already hostile. She assumed that we had asked to see her because we were upset.</text:p>
      <text:p text:style-name="P1">I looked to Shakira for help, but he had already launched into his speech. “Why, hello there. My name’s Gabe. Would you be willing…” I looked at him as he spoke, and he nodded. He knew the plan. He’d do his part.</text:p>
      <text:p text:style-name="P1">I went and got the two humans that wanted to get out of the junction and brought them over. At this point, the zombies had seen what Shakira and I were up to, and had called it in. The humans were nervous, but they understood that the back door would be their best bet.</text:p>
      <text:p text:style-name="P1">As such, they were very confused when I led them out of the Junction. We went towards the stairs before anyone could see us. As soon as we were out of sight, I whispered as loudly as I could, “Go! Go! Go! Run! Run!”</text:p>
      <text:p text:style-name="P1">We ran down the stairs, and then to the right, out the door and right back up, as quietly as we could. As I escorted them into Mountain View Tower, we met no resistance at all. I had guessed correctly.</text:p>
      <text:p text:style-name="P1">The zombie reinforcements had gone straight for the back door, hearing the report that Shakira and I were going that direction. The zombies inside might’ve intended to follow him, but the truth was that he had never even stepped into the back room. He had just held the room’s attention, keeping the zombies focused on him and not on the windows behind him.</text:p>
      <text:p text:style-name="P1">One of the zombies that had been waiting at the front door ran around to the back, to watch Shakira’s exit until reinforcements got there. This left the other zombie alone to watch as the other humans and I had scrambled down the stairs. The obvious place for us to go: the south exit. At this point, it was completely unguarded. He had run towards it, hoping to beat us there.</text:p>
      <text:p text:style-name="P1">He had. We had never gone that way. Instead, we had made our escape through the stairs right near the north entrance, and run straight from there to MVT. As I walked back, alone, the zombie that had been sitting at the front doors saw me, and returned to his post, deflated. I walked back in (once again, I was wearing armor, so the workers knew who I was), sat down with Shakira, and ate my food.</text:p>
      <text:p text:style-name="P1">Mike Yankura came over as we were eating. He pointed out that we hadn’t succeeded. Shakira was still here, and now we were completely surrounded. I kept eating as he looked up and grinned. “BlueJay’s got a duel just outside at 5:00. I’m moderating. I’ll stay here until then.”</text:p>
      <text:p text:style-name="P1"/>
      <text:p text:style-name="P1"/>
      <text:p text:style-name="P1">Amaya Stettler, having fallen in her duel the previous day, had challenged BlueJay. The duel was to happen on the central campus lawn. The terms were the same as her duel with Rookie. Whoever won a round of One In The Chamber won the duel.</text:p>
      <text:p text:style-name="P1">One notable exclusion to the terms, however, was a win condition for BlueJay. Smarter human players would sometimes specify that if they won the duel, they would have a certain amount of safety to go and hide to avoid other zombies. This duel had no such clause.</text:p>
      <text:p text:style-name="P1">As the 5:00 duel came closer, Shakira removed his bandanna and went outside to moderate it. BlueJay showed up shortly thereafter. I left the Junction as well (technically, I don’t think you’re supposed to do this, but I knew the guy swiping people’s cards at the door), but I made myself a little more covert and went and hid in Mountain View Tower.</text:p>
      <text:p text:style-name="P1">From here, I could see the entirety of Central Campus Lawn. They could technically also see me, but they’d have to know what to look for. So I sat near the door, and waited for Amaya to show up. And waited.</text:p>
      <text:p text:style-name="P1"><text:soft-page-break/>And waited.</text:p>
      <text:p text:style-name="P1">She never showed up. We learned later that the poor girl had fallen asleep studying for yet another test (the thing about Amaya is that she is absolutely freaking brilliant). I watched through the glass door as Gabe ruled BlueJay the winner and escorted him personally back into Richards.</text:p>
      <text:p text:style-name="P1">Then the nearby tree moved and two zombies came out from underneath it. Yes! I had been right. These zombies had assumed--not due to probability, but as a tactical choice--that BlueJay would win the duel. They had been lying in wait. The instant that BlueJay won, they had intended to charge at him from behind. He would have won his duel, but died nonetheless.</text:p>
      <text:p text:style-name="P1">Their plans had been foiled by the duel’s unexpected outcome. Their next move was, of course, to follow BlueJay and attack him from behind at the earliest opportunity. I grabbed my socks and got ready to give chase. Then I realized that the zombies were walking toward me.</text:p>
      <text:p text:style-name="P1">It was Shawn and Sneak again. Somehow, one of them had seen me (I’m betting Sneak) and had realized that I would’ve come and chased them. I counted myself lucky. Both of them could’ve outrun me instead, and gone for BlueJay and Shakira.</text:p>
      <text:p text:style-name="P1">After confirming with them that Amaya hadn’t shown, I led them around campus on a wild goose chase. I figured (or rather, they said) that I was probably going to go save some humans, so they might as well stay with me to be part of the fight. So I stunned them, and made a point of steering clear of any humans on my way home. Once there, I went inside to get my laptop (I think, at this point, that I was the only remaining human in Moen) to send a message to the humans about the night’s mission. It wasn’t there.</text:p>
      <text:p text:style-name="P1">My mind backtracked. I had definitely had it in CS. And I was pretty sure I had had it in Structures, too. Did I leave it there when I had run to Zombie Yoga? No, I had had to take it off so Shakira and I could stand back to back. Maybe I had left it on the quad? No, wait. The Junction. It was still in the Junction.</text:p>
      <text:p text:style-name="P1">Now, those of you who’ve left stuff in the Junction before know that they’re pretty nice about making sure they get it back to you. I just sighed and started walking back across campus. I took a more direct route this time, as Shawn and Sneak had figured out what I was up to and left. I walked up to the Junction doors.</text:p>
      <text:p text:style-name="P1">Anyone know where this is going? No? Neither did I. Because unwittingly, I had left my laptop inside to go hide for the duel. That took place at 5:00. On a Friday.</text:p>
      <text:p text:style-name="P1">Yep, the Junction was definitely locked, with my stuff inside.</text:p>
      <text:p text:style-name="P1"/>
      <text:p text:style-name="P1"/>
      <text:p text:style-name="P1">Received by all parties (approx. Day 5, 2000):</text:p>
      <text:p text:style-name="P1">The other harbingers failed to send their messages, so here am I. This war ends tonight, one way or another. I fight for the humans for now, but that might change. Zombies report to the LLC, humans to Engineering. Safe zone is active now.</text:p>
      <text:p text:style-name="P1">-BlueJay</text:p>
      <text:p text:style-name="P1"/>
      <text:p text:style-name="P1"/>
      <text:p text:style-name="P1">The team that met me at Engineering was less than thirty men. It was more than had shown up to the previous mission. We had only lost a few men since then, and players had come that were afraid to come before. There was no longer any point in hiding. The game ended here, one way or another.</text:p>
      <text:p text:style-name="P1">Despite us only having a few people, Engineering was crowded. The observatory was open that night, and non-players were all over the place. The humans that were left were the really diehard players. Most of them had sock bandoliers, and a few of them had costumes and war paint. Needless to say, we drew a lot of attention.</text:p>
      <text:p text:style-name="P1">I explained the situation to the nervous group. My correspondence with the Hatter had confirmed to me what I had suspected at the research lab. The zombies could be cured. Not just the individual super types, but the whole Horde. There was a cure, and furthermore, the Hatter knew what it was.</text:p>
      <text:p text:style-name="P1">I had tried to pull it out of him, but had gotten nowhere. Now was no longer the time for words. Now was the time for action. We were to scour campus until this Hatter was found. It was a grim task. The zombies would be out there looking for clues as to what we were doing. If we lost a single man, they would know what we were up to and how to stop it.</text:p>
      <text:p text:style-name="P1"><text:soft-page-break/>Still, the humans were excited. When I finished my speech, I was met with a roar of excitement that startled even the non-players on the rooftop above us. These humans were ready for action. I couldn’t have been more proud.</text:p>
      <text:p text:style-name="P1">Setup took a while. By the time we got the OK to proceed from the moderators, we had only an hour to complete our mission. The humans split into two groups. One group, the slow group, led by Shakira, would search the east side of campus. The other group, the fast group, led by Gambit, would run to the west side, then search over there. Campus was only so big, right?</text:p>
      <text:p text:style-name="P1">We divided our socks, and kind of started socializing while we waited. We talked about previous games, and what we had enjoyed about this one. A survey had been put out to all the players. More than half of those who had responded had said that this had been their favorite game yet. Most of our playerbase, though, were new players. The veterans proudly told their tales, and told the new guys how to sign up for club meetings.</text:p>
      <text:p text:style-name="P1">It was a lot of fun. Unfortunately (or, in this case, fortunately), I am not known for my patience. I turned to our moderator, Calli Henderson. “Are the zombies ready yet?” I asked with a perfect imitation of a toddler during a car ride to Disneyland.</text:p>
      <text:p text:style-name="P1">Calli’s patience was running thin too, so she relayed the question into her earpiece as a few more humans gathered to listen. As the response came through her headphones, her face paled. “They started a long time ago.”</text:p>
      <text:p text:style-name="P1">The two teams formed up and ran for the doors almost faster than Gambit could shout “WHAT!?” The fast team ran west. I only stopped long enough to check that they had made it outside safely before I turned and chased the slow team down the hall and out the door to the east. The hunt was on.</text:p>
      <text:p text:style-name="P1"/>
      <text:p text:style-name="P1"/>
      <text:p text:style-name="P1">The slow group, which included myself, had already searched most of the Art building by the time Rayna spotted us. She, and the two Frogs she was commanding, stuck by our group, generally taunting us and being a nuisance as we walked west along Aggie Boulevard toward the Engineering parking lot.</text:p>
      <text:p text:style-name="P1">We cut inward toward the SER. We figured that Rayna and her posse had already called for backup. Eventually, we’d have to fight, so when that happened, we wanted to have as many escape options as we could. As we got to Technology, we stunned Rayna’s team, then dashed around the south side of the building.</text:p>
      <text:p text:style-name="P1">There were zombies between Technology and the Library. Not too worried, Shakira and I held them off while our team searched the area. For some reason, they didn’t advance. They just danced away, letting us stay safe in our square of grass. I assumed it was just bad tactics on their part. Then I saw Scout and I knew that something was wrong.</text:p>
      <text:p text:style-name="P1">I turned to my team. “We’ve gotta get out of here! Move! Move!” Confused, they took a minute to gather and to run back to the east. We ended up with a long and disorganized stream of sprinting humans, with myself in the back.</text:p>
      <text:p text:style-name="P1">This meant that I got to see firsthand as the team was intercepted from the side. Scout had sent a squad around the south side of the SER to cut off our retreat. Had we stayed put for another two seconds, we would have been surrounded with no hope of retreat.</text:p>
      <text:p text:style-name="P1">Even as it was, the team of zombies tore through the center of our haphazard formation. Humans yelled in surprise and threw socks as the zombies joined in the chase. The humans’ aim was true and we stunned them fast, but we still lost three of our dozen humans. We just weren’t fast enough.</text:p>
      <text:p text:style-name="P1">The group of humans ran all the way around the technology building and past Distance Ed. Most of the zombies, for some reason, didn’t follow. Evidently they had found something more interesting. Perhaps they were interrogating the humans we had lost.</text:p>
      <text:p text:style-name="P1">Looking for a place to hide and catch our breath, we ran into the BNR courtyard. A few humans kept looking for the Hatter, but the zombies were still coming. Quickly, everyone crammed into the pavilion. There we waited, silent.</text:p>
      <text:p text:style-name="P1">The zombies kept coming. At this point, there were only two of them in sight: Robert, the bounty hunter, and Alicia Oliver, who had fallen to the Horde only hours ago. Where the rest of the zombies were, we weren’t sure. They could’ve been all the way across campus. They could’ve been right around the corner. However, these two were walking right toward us. We were trapped.</text:p>
      <text:p text:style-name="P1">“Only one thing left to do,” muttered Shakira. As the rest of us cowered in the pavilion, Shakira proudly stepped out and walked out into the courtyard to face Robert and Alicia.</text:p>
      <text:p text:style-name="P1">“Robert,” said Shakira. “I challenge you to a duel.”</text:p>
      <text:p text:style-name="P1"/>
      <text:p text:style-name="P1"/>
      <text:p text:style-name="P1"><text:soft-page-break/>Robert and Alicia were shocked. This human had run all this way to hide from them, only to now challenge them to a duel? After a moment of thinking, Robert accepted. He would have better luck against Shakira alone than he would against the whole squad. Alicia put on her moderator bandanna, and the duel began.</text:p>
      <text:p text:style-name="P1">As Shakira and Robert played One in the Chamber outside our pavilion, we got a call from the other humans. “They found the Hatter,” they said. “He was in a hollow bush on the south side of Technology.”</text:p>
      <text:p text:style-name="P1">“You’re kidding,” said one of my team. “We were JUST there!”</text:p>
      <text:p text:style-name="P1">“That area’s swarming with zombies,” said another. “How are we gonna get in?”</text:p>
      <text:p text:style-name="P1">“We’ll come join you,” said Russell over the radio. He was one of the humans in the other team.</text:p>
      <text:p text:style-name="P1">“We’ll have to make it work,” said another one. “We’re running out of time.”</text:p>
      <text:p text:style-name="P1">“Alright,” said one of my team. “We’re on our way.”</text:p>
      <text:p text:style-name="P1">We ran out of our improvised cover just in time to see Robert dive at Shakira’s legs. Shakira backed away, and Robert instead landed on empty grass. He quickly got to his feet, but Shakira hit him with a sock before he could. Shakira had officially won the duel.</text:p>
      <text:p text:style-name="P1">Before she could get any ideas, I stunned Alicia. Because the duel was over, she was no longer a “moderator” and once again a “zombie”. I didn’t think she would do anything, however. Our squad of humans looked rather intimidating, now that they knew where their objective was. Nodding, she and Robert backed away. Though nothing was said, the message was clear: They’d be back, and they’d bring an army.</text:p>
      <text:p text:style-name="P1">We ran to the south side of the technology building as fast as we could. We ran into a few zombies, but it wasn’t anything we couldn’t handle. By the time we got there, the other humans were already surrounding and conversing with the Hatter.</text:p>
      <text:p text:style-name="P1">He was wearing a long black trenchcoat and a steampunk top hat. He wasn’t necessarily a tall guy, but he had a certain PRESENCE to him. All eyes immediately went to this man, despite his quiet voice and unassuming air.</text:p>
      <text:p text:style-name="P1">At this point, there were only twenty or so humans left. The other squad had lost a few men as well. Six or seven of them stood around the Hatter, learning what they could about the cure. I didn’t bother interrupting. I trusted those men. They’d lead the effort, and get the cure deployed in time. I hoped.</text:p>
      <text:p text:style-name="P1">Instead, I focused my efforts on the Zombies. They were to our east, and they were MANY. Holy cow. For a while, as the Hatter spoke (and took his precious time, apparently), a dozen humans held off a hundred zombies. Did I take too much advantage of the fact that I was invincible, and tank like 20 tags? Yes. Yes, I most certainly did.</text:p>
      <text:p text:style-name="P1">We had a gigantic box of socks, and we just let LOOSE against these guys. Eventually, we were successful, and the zombies retreated around the corner to the north. “Keep watch,” I said. “They’ll be back.”</text:p>
      <text:p text:style-name="P1">“No,” Shakira said. “Listen. They’re still there.” Sure enough, we quieted down a little to hear Scout shouting orders.</text:p>
      <text:p text:style-name="P1">The zombies were now directly east of us, separated only by a few yards of brick. Shakira looked at me, then at our excess of socks, shrugged, grabbed one, and lobbed it over the wall. Then another. Then another. A few more humans joined in too.</text:p>
      <text:p text:style-name="P1">“WHAT?” we heard Scout yell. This made a few humans giggle.</text:p>
      <text:p text:style-name="P1">“WHERE IS THIS COMING FROM?” The zombies were now startled, and the humans were struggling to keep from laughing. That struggle ended up being in vain, though. Most of us lost it as soon as we heard Scout yell, “I WASN’T TRAINED FOR MORTAR FIRE!!”</text:p>
      <text:p text:style-name="P1">As we had our fun, the Hatter explained to the other humans the cure. The one thing that, if given to a zombie, would turn them back into a human. The single solution to the apocalyptic beasts we were fighting.</text:p>
      <text:p text:style-name="P1">The cure was s’mores.</text:p>
      <text:p text:style-name="P1">The Hatter had hidden three stashes of ingredients across campus. If we could bring all three back to the Hatter, he could create and distribute the cure. The humans that had been talking to Hatter split us into four groups. One group would run to each stash. The final group would protect the Hatter.</text:p>
      <text:p text:style-name="P1"><text:soft-page-break/></text:p>
      <text:p text:style-name="P1"/>
      <text:p text:style-name="P1">I was in Eric Lambert’s squad. We were sent to go retrieve a stash of chocolate that Hatter had hidden in the pavilion in the BNR courtyard. Upon hearing this location, several of the humans were angry. One of them shouted at the Hatter. “Oh, COME ON! We were JUST THERE!”</text:p>
      <text:p text:style-name="P1">It was true. We were headed, for the second time that night, right back to a deathtrap that we had just gotten out of. Of the four of us, none of us were looking forward to what we had to do.</text:p>
      <text:p text:style-name="P1">As soon as we left, a group of zombies started hunting us. We’d have to get creative with our return route. I, for one, was worried. We were four guys moving into a dead end, and we had two dozen zombies behind us.</text:p>
      <text:p text:style-name="P1">We got to the BNR, moving in formation. I was in the back (once again, I’m invincible and all), facing forward. Another human was in front of me, looking back at the Horde. Eric, walking in front, turned to Russell, the fourth man. “Russ, get in there and find that stash. We’re right behind you.” Russ saluted, then took off around the corner toward the BNR courtyard. By the time we got there, he had disappeared into the pavilion.</text:p>
      <text:p text:style-name="P1">We started to walk into the courtyard, but Eric stopped us, glancing at the zombies that were now only feet behind us. “No. Keep moving. We’re leaving him.” Harsh, I thought. Still, this was the kind of call that squadleaders had to make. There was no way we’d be able to fight this many zombies. If we all went into the courtyard, we’d all die. By abandoning Russell to the zombies, Eric was saving two humans, including himself.</text:p>
      <text:p text:style-name="P1">I didn’t ask questions. We were jogging at this point, and jogging in Armor is hard. I was out of breath. I just kept running. Russell, hidden somewhere inside the pavilion, must’ve watched through the wall as his squad just ran past without him.</text:p>
      <text:p text:style-name="P1">And then watched as all of the zombies followed them.</text:p>
      <text:p text:style-name="P1">I didn’t realize the genius of the plan until we were running past the education building. But, as it happened, ALL of the zombies had followed us. Russell had left at exactly the right moment, where none of the zombies had seen it. None of the zombies had actually realized where we were going, so they had assumed that we simply weren’t there yet. They had followed us without giving it a second thought.</text:p>
      <text:p text:style-name="P1">Russell, alone, in the middle of zombie territory, could now practically saunter back to the rest of the humans unthreatened.</text:p>
      <text:p text:style-name="P1">However, our troubles were far from over. The zombies were getting closer, and now we were only THREE men. Three men, I should add, who were moving at the pace of one tired Sparklebearer.</text:p>
      <text:p text:style-name="P1">“Firefly,” said Eric, “Can you distract them?” The message was clear. They’d move faster without me. If I wanted to help them, my best bet would be going and slowing the zombies behind us.</text:p>
      <text:p text:style-name="P1">I nodded at him. “I’ll do my best.” As we rounded the north end of Technology, I split off and turned around. “Ho there, zombies!” I called. “What if I told you…”</text:p>
      <text:p text:style-name="P1"/>
      <text:p text:style-name="P1"/>
      <text:p text:style-name="P1">Of the three groups that had gone to retrieve Hatter’s stashes, none had returned. One group had been caught by the zombies and then slaughtered. Another had retrieved their quarry, but had then been surrounded by Scout and his men. Most of them, including the one with the supplies, had been tagged. Our group had successfully gotten our stash back to the humans, but in doing so, had been scattered.</text:p>
      <text:p text:style-name="P1">I was walking alone to the second stash when I heard Gambit give the order in my headphones. “Guys, we’re just going for an escape now. We’ve given up on the cure.”</text:p>
      <text:p text:style-name="P1">“What?” I said. “But we’re so close! We can still do this!”</text:p>
      <text:p text:style-name="P1">“You might,” replied another voice in my ear, “but nobody else can. Rendezvous at the Amphitheatre, Firefly.” Frustrated, I grabbed the stash (I was practically there anyway) and started toward the Quad.</text:p>
      <text:p text:style-name="P1">The last few humans were scattered. I knew of a few by engineering, a few by Education, a few by the TSC… at this point, there were probably only a dozen left. As they all attempted to run across campus to the Amphitheatre, even more of them fell. Scout was on a mission. He and his men were picking off as many humans as they could before they could get to safety.</text:p>
      <text:p text:style-name="P1"><text:soft-page-break/>As I passed the Library, I saw motion in the distance. A group of five or six people was coming from Engineering, walking in formation. Assuming they were zombies, I quickly ducked behind a bush near Huntsman Hall. My worries ended, though, when I heard what they were saying.</text:p>
      <text:p text:style-name="P1">“No way, is that Firefly!?”</text:p>
      <text:p text:style-name="P1">“It is! It’s him!”</text:p>
      <text:p text:style-name="P1">“Firefly!” Grinning, I stepped out from behind my bush expecting to meet Eric Lambert and his squad of humans.</text:p>
      <text:p text:style-name="P1">Instead, I found the Gazelles. Julia was acting as Treebearer, as Rookie was in Salt Lake City watching the BYU/USU football game. She, and her squad of merry men and women, had been tasked with hunting me by Scout. He had gotten sick of my invincibility, and had decided that the best way to deal with it was to use this squad to keep him informed of my location and to keep the battle away from us as best he could. His exact words were, “Find Firefly and stick to him like glue.”</text:p>
      <text:p text:style-name="P1">This proved to be a rather unfortunate choice of words. For the next fifteen minutes, as the rest of my humans faced complete extinction, I was mobbed and strangled by the enthusiastic hugs of Gazelles. They hugged me. For fifteen minutes. All of ‘em.</text:p>
      <text:p text:style-name="P1">As I struggled against the mass of zombies, I tried to make my way to the rendezvous point using a route that would both keep me out of sight of humans and confuse the zombies as to where I was going. They, on the other hand, lovingly and excitedly welcomed me to the Horde. One of them got out a phone and we watched the football game for a while. Football has never been an interest of mine, but we DID get to see as the camera turned directly to Rookie, who was sitting in the BYU section. As soon as he saw that the camera was on him, he turned and tore off his BYU shirt to reveal his USU shirt on underneath. This earned roars of disapproval from the crowd there, and roars of approval from both myself and the Gazelles.</text:p>
      <text:p text:style-name="P1">When I mentioned that football wasn’t my thing, one of the Gazelles then asked me “so what IS your thing?” Long story short, we ended up blaring Your Favorite Martian from a mobile speaker for all to hear. I wasn’t supposed to feel welcomed by these zombies, but BOY did they make it hard. These were not my teammates, but… maybe they could be my friends.</text:p>
      <text:p text:style-name="P1">“So how do we win?” one of them asked as I led them, unwitting, to the rendezvous point.</text:p>
      <text:p text:style-name="P1">“You kill all the humans,” I said.</text:p>
      <text:p text:style-name="P1">“Does that include the Hatter?”</text:p>
      <text:p text:style-name="P1">“Yes.” The Gazelles nodded.</text:p>
      <text:p text:style-name="P1">“What about Shakira?”</text:p>
      <text:p text:style-name="P1">“Him too.” This got an excited look from a few of them.</text:p>
      <text:p text:style-name="P1">“What about you?”</text:p>
      <text:p text:style-name="P1">“Well,” I started, unsure what to say. “me as well, I guess.”</text:p>
      <text:p text:style-name="P1">They seemed excited. “How do we do that?”</text:p>
      <text:p text:style-name="P1">“Well,” I said again, starting to be resigned to the idea, “if the humans are trying to escape, then they’ll have to survive at least one mad rush from you guys at the gate. During that time, I will be mortal.”</text:p>
      <text:p text:style-name="P1">“Sweet!” said one of the Gazelles. “You should let me tag you.”</text:p>
      <text:p text:style-name="P1">“I wanna tag him!” called another.</text:p>
      <text:p text:style-name="P1">“Or,” I said as we crested the hill behind which the humans waited, “we could stun all of you and then escape.”</text:p>
      <text:p text:style-name="P1"><text:soft-page-break/>A flurry of socks came down in our direction, stunning all of the zombies holding me. Quickly, I returned to the humans.</text:p>
      <text:p text:style-name="P1">“Is this everyone?” I asked the Hatter. He was clearly leading the disturbingly small group.</text:p>
      <text:p text:style-name="P1">“We’re still waiting on Kylie.”</text:p>
      <text:p text:style-name="P1">“I can go try to find her.”</text:p>
      <text:p text:style-name="P1">“No,” said Eric, Kylie’s older brother. “We need you here. As soon as you go out there, you’ll be swarmed by zombies again and we’ll be down a man.”</text:p>
      <text:p text:style-name="P1">I grimaced. He was right, as usual. We’d have to just hope that Kylie could find her own way to us. “What’s the plan?”</text:p>
      <text:p text:style-name="P1">“Hold here,” said Hatter. “It’s all you can do. You’ve only got one respawn left, and if I am correct, your Harbinger is now mortal.” I nodded. This was it. This was humanity’s final stand.</text:p>
      <text:p text:style-name="P1">The zombies, aware of our location, quickly gathered at the next hill over. The five zombies turned into a dozen. Tens of zombies turned into fifty. Fifty zombies turned into a hundred. Slowly, the humans realized. We weren’t winning this. Respawn came, but they didn’t attack. A few moderators were sent out to watch the battle as the final zombies showed up. Kylie never showed.</text:p>
      <text:p text:style-name="P1">“Humans!” I yelled, turning to the last few survivors. “I, as your Harbinger, would like to congratulate you! You are the few, the select, the elite! You are they who have looked the apocalypse in the eye and said, ‘No! I reject you!’ Humans, we only have one fight left. One more battle. Then it’s over. Then we shall say, ‘Victory!’ For we shall have won! When the last zombie falls upon our socks, we shall have won! When the final human stands alone, with corpses all around him, we shall have won! And when the final human falls, having given his all to the fight, then shall we say, ‘Victory!’ For we shall have won!”</text:p>
      <text:p text:style-name="P1">At this point, the humans and zombies were all facing each other. They were nearly within fighting range now. Behind me, Red was giving a similar speech to the Horde. “Regardless of the outcome of this duel,” I yelled, “it has been an honor to fight by your side! Each of you has given everything and more to this game and I couldn’t be more proud! I will tell this story, humans! I will tell others of your valor! Future players will tell our story! Our friends, our enemies, and our children will tell the Tales of the Hats FOR YEARS TO COME!”</text:p>
      <text:p text:style-name="P1">The zombies gathered for an attack. With only minutes left to go in the game, this would be their one shot at us. “The time has come, humans! Once more unto the breach! We stand together now as heroes! Onward, for honor! Onward, for glory! Onward, for heroes to become legends!”</text:p>
      <text:p text:style-name="P1">The humans, a handful of proud, exhausted men, ran after me into the Horde. As the massive wave of zombies crashed into us, I threw every sock I had. About half of them hit, and a dozen or so zombies raised their hands, stunned. And then more zombies ran to replace them.</text:p>
      <text:p text:style-name="P1">Most of the humans died as soon as the zombies hit us. This included myself. Surprisingly, Bailey tagged me, the Gazelle that said she would tag me earlier. I fell over from the impact, but it didn’t hurt at all. I was running on adrenaline, and the Armor is surprisingly effective.</text:p>
      <text:p text:style-name="P1">Both she and I laughed as she helped me back up. All of the Gazelles had run straight for me, ahead of the zombies’ front line. They had waited for me to get back up, though, so we were now in the back of the battle.</text:p>
      <text:p text:style-name="P1">However, the fight wasn’t over yet. I got back up. Somebody tossed me a zombie bandanna. I put it on and ran alongside the rest of the Horde to where the humans were standing.</text:p>
      <text:p text:style-name="P1">By the time I got there, only six men were left. Gambit, standing alone near a tree, furiously fired socks from his waist. He, more than the others, was surrounded in stunned zombies. Hatter, Eric, and Cameron stood back to back with another man I didn’t recognize. As I watched, Cameron and Eric were tagged. I had been in enough fights to know that the other two would fall quickly.</text:p>
      <text:p text:style-name="P1">So I ran for Shakira. He was quickly being overwhelmed, and was nearly out of socks. As I ran, I felt--and somehow, I knew that those around me felt--only pride for him. This man had made a mark on this game already, and he was only a first-time player. We felt the same for the others as well. This wasn’t an epic battle. This was a gradual, and inevitable, welcoming to the final members of our team. These men weren’t our enemies. They were our long-lost friends.</text:p>
      <text:p text:style-name="P1">Shakira turned and stunned me before he realized who I was. Raising my hand to signal that I was stunned, I turned and ran out to the side. The brief moment of shock and betrayal on his face was all it took for the zombies to advance on him, and within seconds, he, too, was overwhelmed.</text:p>
      <text:p text:style-name="P1">By the time I got to the other stunned zombies that were watching the fight, it was already over. As a group, we quested over to the A for awards. We were excited. We were happy. The humans had not lost; the zombies had not won. Victory, indeed, had gone to all players. The glory was ours to share, and there was more than enough honor for all.</text:p>
      <text:p text:style-name="P1">The group of players that arrived at the A was not the same group that had began the game five long days ago. These were changed men. Friendships had been made and memories had been shared that would last longer than any mission or award. I will forever be thankful to be revered by such a valiant bunch. Indeed, I, like many men who played that game, will never be the same.</text:p>
      <text:p text:style-name="P1">I will be telling the Tales of the Hats for as long as I liv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0" meta:paragraph-count="534" meta:word-count="24294" meta:character-count="132250" meta:non-whitespace-character-count="108391"/>
    <meta:generator>LibreOfficeDev/6.0.5.2$Linux_X86_64 LibreOffice_project/</meta:generator>
  </office:meta>
</office:document-meta>
</file>